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00 in AMSTERDAM</text:p>
            <text:p text:style-name="common-al">Looptijd :12-02-2026 t/m 13-02-2026</text:p>
            <text:p text:style-name="common-al">Verzonden naar aanvrager op: 06-02-2026</text:p>
            <text:p text:style-name="common-al">Kenmerk gemeente: Z/26/3080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094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42</meta:user-defined>
    <meta:user-defined meta:name="DCTERMS.abstract">Object,Bijlmerplein 100 1102DA, 20260212, Bijlmerplein ter hoogte van nummer: 100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0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1</meta:user-defined>
    <meta:user-defined meta:name="OVERHEIDop.GmbID/DC.identifier">gmb-2026-60141</meta:user-defined>
    <meta:user-defined meta:name="OVERHEIDop.versieInformatie"/>
  </office:meta>
</office:document-meta>
</file>