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aalspolderweg ter hoogte van nummer: 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Nachtwerkontheffing, Locatie: Reaalspolderweg ter hoogte van nummer: 2 in </text:p>
            <text:p text:style-name="common-al">Looptijd :18-04-2026 t/m 20-04-2026</text:p>
            <text:p text:style-name="common-al">Verzonden naar aanvrager op: 06-02-2026</text:p>
            <text:p text:style-name="common-al">Kenmerk gemeente: Z/26/30815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81543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1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1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1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543</meta:user-defined>
    <meta:user-defined meta:name="DCTERMS.abstract">Nachtwerk,Reaalspolderweg 2 1381HZ, 20260418, Reaalspolderweg ter hoogte van nummer: 2</meta:user-defined>
    <dc:language>nl</dc:language>
    <meta:user-defined meta:name="OVERHEIDop.locatietype/OVERHEIDop.gebiedsmarkering">Punt</meta:user-defined>
    <meta:user-defined meta:name="DC.title">Besluit apv vergunning Verleend - Reaalspolderweg ter hoogte van nummer: 2 in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19</meta:user-defined>
    <meta:user-defined meta:name="OVERHEIDop.GmbID/DC.identifier">gmb-2026-60119</meta:user-defined>
    <meta:user-defined meta:name="OVERHEIDop.versieInformatie"/>
  </office:meta>
</office:document-meta>
</file>