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4 in Amsterdam</text:p>
            <text:p text:style-name="common-al">Looptijd :16-02-2026 t/m 16-02-2026</text:p>
            <text:p text:style-name="common-al">Verzonden naar aanvrager op: 06-02-2026</text:p>
            <text:p text:style-name="common-al">Kenmerk gemeente: Z/26/30815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5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561</meta:user-defined>
    <meta:user-defined meta:name="DCTERMS.abstract">TVM parkeervak,TVM stremmen,Geulstraat 4 4 1078KZ, 20260216, Geulstraat ter hoogte van nummer: 4</meta:user-defined>
    <dc:language>nl</dc:language>
    <meta:user-defined meta:name="OVERHEIDop.locatietype/OVERHEIDop.gebiedsmarkering">Punt</meta:user-defined>
    <meta:user-defined meta:name="DC.title">Besluit apv vergunning Verleend - Geulstraat ter hoogte van nummer: 4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11</meta:user-defined>
    <meta:user-defined meta:name="OVERHEIDop.GmbID/DC.identifier">gmb-2026-60111</meta:user-defined>
    <meta:user-defined meta:name="OVERHEIDop.versieInformatie"/>
  </office:meta>
</office:document-meta>
</file>