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bedrijfsunits, Kerkdijk 5F, 4921XC Made</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22 december 2025 een ontwerpbesluit te hebben genomen op de aanvraag met zaaknummer 2023-0602 voor het oprichten van drie bedrijfsunits op locatie Kerkdijk 5F, 4921XC Made. De conceptvergunning is verleend en ligt 6 weken ter inzage. Het concept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Inzage</text:span>
          </text:p>
            <text:p text:style-name="common-al">De stukken liggen vanaf de publicatiedatum zes weken ter inzage. U kunt de stukken die bij het besluit horen, hier jeleefomgeving.nl/inzien/805319141/68f0296a-c14b-4cc8-8056-a5baf9d46c0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nt u het niet eens met de vergunning?</text:span>
          </text:p>
            <text:p text:style-name="last-al">Wij zijn van plan om deze vergunning te verlenen. Het ontwerpbesluit met bijbehorende stukken ligt vanaf 9 januari 2026 zes weken ter inzage. U kunt ons laten weten dat u het niet eens bent met dit voornemen. Dat heet in dit geval een zienswijze indienen.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02</meta:user-defined>
    <meta:user-defined meta:name="DCTERMS.abstract">Betreft: Ontwerpbesluitop locatie Kerkdijk 5F, 4921XC Made</meta:user-defined>
    <dc:language>nl</dc:language>
    <meta:user-defined meta:name="OVERHEIDop.locatietype/OVERHEIDop.gebiedsmarkering">Punt</meta:user-defined>
    <meta:user-defined meta:name="DC.title">Kennisgeving ontwerpbesluit op aanvraag beschikking bedrijfsunits, Kerkdijk 5F, 4921XC Made</meta:user-defined>
    <meta:user-defined meta:name="OVERHEIDop.datumEindeReactietermijn">2026-02-20</meta:user-defined>
    <meta:user-defined meta:name="OVERHEIDop.terinzageleggingBG">https://jeleefomgeving.nl/inzien/805319141/68f0296a-c14b-4cc8-8056-a5baf9d46c07</meta:user-defined>
    <meta:user-defined meta:name="DCTERMS.W3CDTF/DCTERMS.available">2026-01-09</meta:user-defined>
    <meta:user-defined meta:name="DCTERMS.W3CDTF/OVERHEIDop.jaargang">2026</meta:user-defined>
    <meta:user-defined meta:name="OVERHEIDop.publicationIssue">601</meta:user-defined>
    <meta:user-defined meta:name="OVERHEIDop.GmbID/DC.identifier">gmb-2026-601</meta:user-defined>
    <meta:user-defined meta:name="OVERHEIDop.versieInformatie"/>
  </office:meta>
</office:document-meta>
</file>