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Pieter Zondervanweg 9, A. Hofmanweg 65- 75 te Haarlem, DSO nummer 2026020201426, zaaknummer ODIJ-Z-26-1756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Jan Pieter Zondervanweg 9, A. Hofmanweg 65- 75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Pieter Zondervanweg 9, A. Hofmanweg 65- 75 te Haarlem, DSO nummer 2026020201426, zaaknummer ODIJ-Z-26-175675</meta:user-defined>
    <meta:user-defined meta:name="DCTERMS.W3CDTF/DCTERMS.available">2026-02-10</meta:user-defined>
    <meta:user-defined meta:name="DCTERMS.W3CDTF/OVERHEIDop.jaargang">2026</meta:user-defined>
    <meta:user-defined meta:name="OVERHEIDop.publicationIssue">60092</meta:user-defined>
    <meta:user-defined meta:name="OVERHEIDop.GmbID/DC.identifier">gmb-2026-60092</meta:user-defined>
    <meta:user-defined meta:name="OVERHEIDop.versieInformatie"/>
  </office:meta>
</office:document-meta>
</file>