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Jans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Locatie: Jansplein 3  </text:p>
            <text:p text:style-name="common-al">Betreft: Overname   </text:p>
            <text:p text:style-name="common-al">Zaaknummer: 485921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08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Jansplein 3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88</meta:user-defined>
    <meta:user-defined meta:name="OVERHEIDop.GmbID/DC.identifier">gmb-2026-60088</meta:user-defined>
    <meta:user-defined meta:name="OVERHEIDop.versieInformatie"/>
  </office:meta>
</office:document-meta>
</file>