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het Bijltje 51, 8162XS Epe (13962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het Bijltje 51, 8162XS Epe.</text:p>
            <text:p text:style-name="common-al">Datum besluit: 06-02-2026.</text:p>
            <text:p text:style-name="common-al">Zaaknummer: 1396276.</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008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8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8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337</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uitbreiden van de woning aan het Bijltje 51, 8162XS Epe (1396276)</meta:user-defined>
    <meta:user-defined meta:name="DCTERMS.W3CDTF/DCTERMS.available">2026-02-10</meta:user-defined>
    <meta:user-defined meta:name="DCTERMS.W3CDTF/OVERHEIDop.jaargang">2026</meta:user-defined>
    <meta:user-defined meta:name="OVERHEIDop.publicationIssue">60086</meta:user-defined>
    <meta:user-defined meta:name="OVERHEIDop.GmbID/DC.identifier">gmb-2026-60086</meta:user-defined>
    <meta:user-defined meta:name="OVERHEIDop.versieInformatie"/>
  </office:meta>
</office:document-meta>
</file>