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 aan Vulcanusweg 27, 8171NC Vaassen (1396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uitbreiden van de woning aan Vulcanusweg 27, 8171NC Vaassen.</text:p>
            <text:p text:style-name="common-al">Datum besluit: 06-02-2026.</text:p>
            <text:p text:style-name="common-al">Zaaknummer: 1396205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008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8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8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4335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uitbreiden van de woning aan Vulcanusweg 27, 8171NC Vaassen (1396205)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085</meta:user-defined>
    <meta:user-defined meta:name="OVERHEIDop.GmbID/DC.identifier">gmb-2026-60085</meta:user-defined>
    <meta:user-defined meta:name="OVERHEIDop.versieInformatie"/>
  </office:meta>
</office:document-meta>
</file>