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de schuur aan Zuster van Rossumweg 30, 8166JE Emst (13943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herbouwen van de schuur aan Zuster van Rossumweg 30, 8166JE Emst.</text:p>
            <text:p text:style-name="common-al">Datum besluit: 06-02-2026.</text:p>
            <text:p text:style-name="common-al">Zaaknummer: 1394356.</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008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8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8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4333</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herbouwen van de schuur aan Zuster van Rossumweg 30, 8166JE Emst (1394356)</meta:user-defined>
    <meta:user-defined meta:name="DCTERMS.W3CDTF/DCTERMS.available">2026-02-10</meta:user-defined>
    <meta:user-defined meta:name="DCTERMS.W3CDTF/OVERHEIDop.jaargang">2026</meta:user-defined>
    <meta:user-defined meta:name="OVERHEIDop.publicationIssue">60084</meta:user-defined>
    <meta:user-defined meta:name="OVERHEIDop.GmbID/DC.identifier">gmb-2026-60084</meta:user-defined>
    <meta:user-defined meta:name="OVERHEIDop.versieInformatie"/>
  </office:meta>
</office:document-meta>
</file>