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Tent op de Mert Carnaval 2026, Evenementenlocatie: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628</text:p>
            <text:p text:style-name="common-al">Omschrijving: Ontheffing art. 35 Tent op de Mert Carnaval 2026</text:p>
            <text:p text:style-name="common-al">Datum evenement: 12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De Markt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5-02-2026</text:p>
            <text:p text:style-name="common-al">Heeft u direct belang bij deze beslissing? Dan kunt u binnen zes weken, na 05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0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28</meta:user-defined>
    <meta:user-defined meta:name="DCTERMS.abstract">Ontheffing art. 35 Tent op de Mert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Tent op de Mert Carnaval 2026, Evenementenlocatie: De Markt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78</meta:user-defined>
    <meta:user-defined meta:name="OVERHEIDop.GmbID/DC.identifier">gmb-2026-60078</meta:user-defined>
    <meta:user-defined meta:name="OVERHEIDop.versieInformatie"/>
  </office:meta>
</office:document-meta>
</file>