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valstoffenheffing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itulé</text:span> </text:p>
            <text:p text:style-name="al"/>
            <text:p text:style-name="al"/>
            <text:p text:style-name="al">De gemeenteraad van Heusden in zijn openbare vergadering van 6 november 2025; </text:p>
            <text:p text:style-name="al">gezien het voorstel van burgemeester en wethouders van 16 september 2025; </text:p>
            <text:p text:style-name="al">gelet op artikel 15.33 van de Wet milieubeheer; </text:p>
            <text:p text:style-name="al"/>
            <text:p text:style-name="al">
            <text:span text:style-name="nadrukvet">b</text:span>
            <text:span text:style-name="nadrukvet"> e s l u i t: </text:span>
          </text:p>
            <text:p text:style-name="al"/>
            <text:p text:style-name="al">vast te stellen de: </text:p>
            <text:p text:style-name="al"/>
            <text:p text:style-name="al">Verordening op de heffing en de invordering van afvalstoffenheffing 2026 </text:p>
            <text:p text:style-name="al"/>
            <text:p text:style-name="al"/>
          </text:section>
          <text:section text:name="artikel_id1-3-2-2-2" text:style-name="artikel">
            <text:p text:style-name="artikel_kop_titel"><text:span text:style-name="artikel_kop_label">Artikel</text:span> <text:span text:style-name="artikel_kop_nr">1</text:span> Begripsomschrijving </text:p>
            <text:list text:style-name="id1-3-2-2-2-2">
              <text:list-item text:style-override="id1-3-2-2-2-2-1">
                <text:number>1.</text:number>
                <text:p text:style-name="al">Voor de toepassing van deze verordening wordt verstaan onder “gebruik maken”; gebruik maken in de zin van artikel 15.33 van de Wet milieubeheer. </text:p>
              </text:list-item>
            </text:list>
            <text:p text:style-name="al"/>
            <text:list text:style-name="id1-3-2-2-2-4">
              <text:list-item text:style-override="id1-3-2-2-2-4-1">
                <text:number>2.</text:number>
                <text:p text:style-name="al">Medisch afval: extra huishoudelijk afval dat vanwege een medische indicatie leidt tot een substantieel extra aanbod van als restafval aan te merken huishoudelijk afval; </text:p>
              </text:list-item>
            </text:list>
            <text:p text:style-name="al"/>
            <text:list text:style-name="id1-3-2-2-2-6">
              <text:list-item text:style-override="id1-3-2-2-2-6-1">
                <text:number>3.</text:number>
                <text:p text:style-name="al">Verbruiksperiode: de periode waarop de afrekening van Brabant Water N.V. voor de levering van water betrekking heeft; </text:p>
              </text:list-item>
            </text:list>
            <text:p text:style-name="al"/>
            <text:list text:style-name="id1-3-2-2-2-8">
              <text:list-item text:style-override="id1-3-2-2-2-8-1">
                <text:number>4.</text:number>
                <text:p text:style-name="al">Minicontainer: de vanwege de gemeente bij een perceel uitgezette afvalinzamelmiddelen, onderverdeeld in de verschillende volumes en fracties; </text:p>
              </text:list-item>
            </text:list>
            <text:p text:style-name="al"/>
            <text:list text:style-name="id1-3-2-2-2-10">
              <text:list-item text:style-override="id1-3-2-2-2-10-1">
                <text:number>5.</text:number>
                <text:p text:style-name="al">Groep van percelen: een groep van meerdere percelen, waarbij op grond van de Afvalstoffenverordening gemeente Heusden voor de inzameling van GFT-afval gemeenschappelijk gebruik wordt gemaakt van één of meerdere verzamelcontainers; </text:p>
              </text:list-item>
            </text:list>
            <text:p text:style-name="al"/>
            <text:list text:style-name="id1-3-2-2-2-12">
              <text:list-item text:style-override="id1-3-2-2-2-12-1">
                <text:number>6.</text:number>
                <text:p text:style-name="al">Bio-bak: een bakje (7, 20 of of 23 liter) bestemd voor het inzamelen van GFT-afval; </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 </text:p>
            <text:list text:style-name="id1-3-2-2-3-2">
              <text:list-item text:style-override="id1-3-2-2-3-2-1">
                <text:number>1.</text:number>
                <text:p text:style-name="al">Onder de naam "afvalstoffenheffing" wordt een directe belasting geheven als bedoeld in artikel 15.33 van de Wet milieubeheer. </text:p>
              </text:list-item>
            </text:list>
            <text:p text:style-name="al"/>
            <text:list text:style-name="id1-3-2-2-3-4">
              <text:list-item text:style-override="id1-3-2-2-3-4-1">
                <text:number>2.</text:number>
                <text:p text:style-name="al">De afvalstoffenheffing als bedoeld in deze verordening en bijbehorende tarieventabel wordt naar afzonderlijke grondslagen geheven ter zake van het feitelijk gebruik van een perceel ten aanzien waarvan krachtens artikel 10.21 en 10.22 van de Wet milieubeheer een verplichting tot het inzamelen van huishoudelijke afvalstoffen geldt. </text:p>
              </text:list-item>
            </text:list>
            <text:p text:style-name="al"/>
          </text:section>
          <text:section text:name="artikel_id1-3-2-2-4" text:style-name="artikel">
            <text:p text:style-name="artikel_kop_titel"><text:span text:style-name="artikel_kop_label">Artikel</text:span> <text:span text:style-name="artikel_kop_nr">3</text:span> Belastingplicht </text:p>
            <text:p text:style-name="al">1. De belasting wordt geheven van degene die in de gemeente gebruik maakt van een perceel ten aanzien waarvan ingevolge de artikelen 10.21 en 10.22 van de Wet milieubeheer een verplichting tot het inzamelen van huishoudelijke afvalstoffen geldt. </text:p>
            <text:p text:style-name="al"/>
            <text:p text:style-name="al">2. Voor de toepassing van het eerste lid wordt als gebruiker aangemerkt: </text:p>
            <text:p text:style-name="al">a degene die naar de omstandigheden beoordeeld al dan niet krachtens eigendom, bezit of beperkt recht of persoonlijk recht feitelijk gebruik maakt van het perceel, </text:p>
            <text:p text:style-name="al">b ingeval een gedeelte van een perceel ten gebruik is afgestaan, degene die dat gedeelte ten gebruik heeft afgestaan; </text:p>
            <text:p text:style-name="al">c. wanneer sprake is van kamerverhuur is lid b van overeenkomstige toepassing met dien verstande dat de verhuurder als gebruiker wordt aangemerkt. </text:p>
            <text:p text:style-name="al"/>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1">
                <text:number>1.</text:number>
                <text:p text:style-name="al">De belasting wordt geheven naar de maatstaven en de tarieven, opgenomen in de bij deze verordening behorende tarieventabel met in achtneming van de overige leden van dit artikel; </text:p>
              </text:list-item>
              <text:list-item text:style-override="id1-3-2-2-5-2-2">
                <text:number>2.</text:number>
                <text:p text:style-name="al">Voor de berekening van de belasting bij percelen, ten behoeve waarvan de gemeente minicontainers heeft verstrekt, wordt, naast het basistarief zoals genoemd in hoofdstuk 1.1.1 en 1.1.2 van de bij deze verordening behorende tarieventabel, uitgegaan van het aantal malen dat een minicontainer, onderverdeeld naar de verschillende volumes, ter lediging wordt aangeboden en daarbij door de op het inzamelvoertuig aangebrachte registratieapparatuur wordt geregistreerd. </text:p>
              </text:list-item>
              <text:list-item text:style-override="id1-3-2-2-5-2-3">
                <text:number>3.</text:number>
                <text:p text:style-name="al">Voor de berekening van de belasting bij percelen, ten behoeve waarvan de gemeente minicontainers heeft verstrekt , wordt, naast het basistarief zoals genoemd in hoofdstuk 1.1.1 en 1.1.2 van de bij deze verordening behorende tarieventabel, uitgegaan van het aantal malen dat restafval in een ondergrondse container voor restafval wordt gedeponeerd. </text:p>
              </text:list-item>
              <text:list-item text:style-override="id1-3-2-2-5-2-4">
                <text:number>4.</text:number>
                <text:p text:style-name="al">Voor de berekening van de belasting bij een groep van percelen, ten behoeve waarvan verzamelcontainers zijn geplaatst, wordt, naast het basistarief zoals genoemd in hoofdstuk 1.2.1 en 1.2.2 van de bij deze verordening behorende tarieventabel, uitgegaan van het aantal malen dat restafval in een ondergrondse container voor restafval wordt gedeponeerd. </text:p>
              </text:list-item>
              <text:list-item text:style-override="id1-3-2-2-5-2-5">
                <text:number>5.</text:number>
                <text:p text:style-name="al">Indien tijdens enige inzamelbeurt door een calamiteit of door technische storing van de registratieapparatuur op de inzamelauto, of van de op de inzamelauto geplaatste containerherkennings- of containerregistratie-apparatuur of van de middelen waarmee de gegevens van de geledigde containers worden opgeslagen, van een aangeboden container geen automatische herkenning of registratie of gegevensverwerking plaatsvindt, wordt voor de inzameling van de afvalstoffen per perceel voor alle betrokken percelen, ongeacht of de bij deze percelen behorende containers worden aangeboden, geen forfaitaire lediging in rekening gebracht. </text:p>
              </text:list-item>
            </text:list>
            <text:p text:style-name="al"/>
          </text:section>
          <text:section text:name="artikel_id1-3-2-2-6" text:style-name="artikel">
            <text:p text:style-name="artikel_kop_titel"><text:span text:style-name="artikel_kop_label">Artikel</text:span> <text:span text:style-name="artikel_kop_nr">5</text:span> Belastingjaar </text:p>
            <text:p text:style-name="al">Met betrekking tot de belasting die per jaar wordt geheven is het belastingjaar gelijk aan het kalenderjaar. </text:p>
            <text:p text:style-name="al"/>
          </text:section>
          <text:section text:name="artikel_id1-3-2-2-7" text:style-name="artikel">
            <text:p text:style-name="artikel_kop_titel"><text:span text:style-name="artikel_kop_label">Artikel</text:span> <text:span text:style-name="artikel_kop_nr">6</text:span> Wijze van heffing </text:p>
            <text:list text:style-name="id1-3-2-2-7-2">
              <text:list-item text:style-override="id1-3-2-2-7-2-1">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jaarnota van de Brabant Water N.V. of de kennisgeving op andere wijze van betaling van voorschotbedragen. </text:p>
              </text:list-item>
              <text:list-item text:style-override="id1-3-2-2-7-2-2">
                <text:number>2.</text:number>
                <text:p text:style-name="al">De heffing van de belasting die niet wordt geheven op de in het eerste lid bedoelde wijze, geschiedt bij wege van aanslag en worden geheven door middel van een mondelinge dan wel een gedagtekende schriftelijke of digitaal beschikbaar gestelde kennisgeving, waaronder mede wordt begrepen een stempelafdruk, zegel, nota of andere schriftuur als ook digitaal kenbaar gemaakte verschuldigde bedragen. Het gevorderde bedrag wordt mondeling, dan wel door toezending of uitreiking van de schriftelijke kennisgeving aan de belastingschuldige bekendgemaakt. </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text:p>
            <text:list text:style-name="id1-3-2-2-8-2">
              <text:list-item text:style-override="id1-3-2-2-8-2-1">
                <text:number>1.</text:number>
                <text:p text:style-name="al">De belasting bedoeld in hoofdstuk 1 van de tarieventabel is verschuldigd bij het begin van het belastingjaar of, zo dit later is, bij de aanvang van de belastingplicht. </text:p>
              </text:list-item>
              <text:list-item text:style-override="id1-3-2-2-8-2-2">
                <text:number>2.</text:number>
                <text:p text:style-name="al">Indien de belastingplicht in de loop van het belastingjaar aanvangt, is de belasting bedoeld in hoofdstuk 1 van de tarieventabel verschuldigd naar rato van het aantal kalenderdagen dat er in het belastingjaar, na aanvang van de belastingplicht, nog overblijft. De dag van aanmelding bij Brabant Water geldt in dat geval als de datum waarop de belastingplicht aanvangt dan wel de dag van inschrijving in de Basisregistratie Personen. </text:p>
              </text:list-item>
              <text:list-item text:style-override="id1-3-2-2-8-2-3">
                <text:number>3.</text:number>
                <text:p text:style-name="al">Indien de belastingplicht in de loop van het belastingjaar eindigt, bestaat aanspraak op ontheffing naar rato van het aantal kalenderdagen dat in het heffingsjaar, na beëindiging van de belastingplicht, nog overblijft. De dag van afmelding bij Brabant Water geldt in dat geval als de datum waarop de belastingplicht eindigt dan wel de dag voor die van uitschrijving uit de Basisregistratie Personen. </text:p>
              </text:list-item>
              <text:list-item text:style-override="id1-3-2-2-8-2-4">
                <text:number>4.</text:number>
                <text:p text:style-name="al">Het tweede lid en derde lid is niet van toepassing indien de belastingplichtige binnen de gemeente verhuist en aldaar een ander perceel in feitelijk gebruik neemt. </text:p>
              </text:list-item>
              <text:list-item text:style-override="id1-3-2-2-8-2-5">
                <text:number>5.</text:number>
                <text:p text:style-name="al">Bij de belasting als bedoeld in hoofdstuk 1 van de tarieventabel is de situatie aan het begin van het belastingjaar of zo dit later is, bij aanvang van de belastingplicht, bepalend voor de tariefstelling van een éénpersoons- of meerpersoonshuishouden. </text:p>
              </text:list-item>
            </text:list>
            <text:p text:style-name="al"/>
          </text:section>
          <text:section text:name="artikel_id1-3-2-2-9" text:style-name="artikel">
            <text:p text:style-name="artikel_kop_titel"><text:span text:style-name="artikel_kop_label">Artikel</text:span> <text:span text:style-name="artikel_kop_nr">8</text:span> Termijnen van betalen </text:p>
            <text:p text:style-name="al">1. In afwijking van artikel 9, eerste lid, van de invorderingswet 1990 moet het voorlopig gevorderde bedrag, alsmede het definitief gevorderde bedrag worden betaald tegelijk met en op dezelfde wijze als die waarop het voorschotbedrag, onderscheidenlijk het definitieve bedrag van de afrekening van Brabant Water N.V. moet worden betaald. </text:p>
            <text:p text:style-name="al">2. Ingeval de belasting wordt geheven bij wege van aanslag, moet het bedrag worden betaald in twee gelijke termijnen waarvan de eerste vervalt op de laatste dag van de maand volgend op de maand die in de dagtekening van het aanslagbiljet is vermeld en de tweede twee maanden later. </text:p>
            <text:p text:style-name="al">3. De Algemene Termijnenwet is niet van toepassing op de in de voorgaande leden gestelde termijnen. </text:p>
            <text:p text:style-name="al"/>
          </text:section>
          <text:section text:name="artikel_id1-3-2-2-10" text:style-name="artikel">
            <text:p text:style-name="artikel_kop_titel"><text:span text:style-name="artikel_kop_label">Artikel</text:span> <text:span text:style-name="artikel_kop_nr">9</text:span> Medisch afval </text:p>
            <text:p text:style-name="al">De belastingplichtige kan vermindering van afvalstoffenheffing aanvragen indien in zijn gezin extra huishoudelijke afvalstoffen ontstaan als gevolg van een medische indicatie. Het verzoek om vermindering moet in geval van een chronische aandoening eenmalig voor het einde van het belastingjaar worden aangevraagd onder overlegging van een recent medisch advies van een huisarts of medisch specialist. Indien geen advies van de huisarts of medisch specialist kan worden overgelegd, moet met een eigen verklaring worden overgelegd waarbij op basis van redelijkheid wordt aangetoond dat gebruik moet worden gemaakt van materiaal dat medisch afval tot gevolg heeft, onder overlegging van aankoopnota’s of anderszins. Indien gebruik wordt gemaakt van een ondergrondse container bedraagt de te verlenen vermindering van de afvalstoffenheffing per verbruiksperiode maximaal de verschuldigde belasting voor het aantal inworpen boven het aantal van 17 inworpen. Indien gebruik wordt gemaakt van een door de gemeente gratis beschikbaar gestelde extra minicontainer zijn de ledigingen van deze minicontainer gratis. Het college van burgemeester en wethouders is bevoegd om medisch advies in te winnen. </text:p>
            <text:p text:style-name="al"/>
          </text:section>
          <text:section text:name="artikel_id1-3-2-2-11" text:style-name="artikel">
            <text:p text:style-name="artikel_kop_titel"><text:span text:style-name="artikel_kop_label">Artikel</text:span> <text:span text:style-name="artikel_kop_nr">10</text:span> Kwijtschelding </text:p>
            <text:p text:style-name="al">Kwijtschelding wordt verleend op basis van de door de gemeenteraad vastgestelde kwijtscheldingsregeling.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invordering van afvalstoffenheffing. </text:p>
            <text:p text:style-name="al"/>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1">
                <text:number>1.</text:number>
                <text:p text:style-name="al">De ‘Verordening afvalstoffenheffing 2025’ van 7 november 2024 wordt ingetrokken met ingang van de in het derde lid genoemde datum van ingang van heffing. Zij blijft van toepassing op de belastbare feiten die zich voor die datum hebben voorgedaan. </text:p>
              </text:list-item>
              <text:list-item text:style-override="id1-3-2-2-13-2-2">
                <text:number>2.</text:number>
                <text:p text:style-name="al">Deze verordening treedt in werking met ingang van de eerste dag na die van bekendmaking. </text:p>
              </text:list-item>
              <text:list-item text:style-override="id1-3-2-2-13-2-3">
                <text:number>3.</text:number>
                <text:p text:style-name="al">De datum van ingang van de heffing is 1 januari 2026. </text:p>
              </text:list-item>
              <text:list-item text:style-override="id1-3-2-2-13-2-4">
                <text:number>4.</text:number>
                <text:p text:style-name="al">Deze verordening kan worden aangehaald als ‘Verordening afvalstoffenheffing 2026’. </text:p>
              </text:list-item>
            </text:list>
            <text:p text:style-name="al"/>
            <text:p text:style-name="al">Aldus besloten in zijn openbare vergadering van 6 november 2025. </text:p>
            <text:p text:style-name="al"/>
            <text:p text:style-name="al"/>
          </text:section>
        </text:section>
        <text:section text:name="regeling-sluiting_id1-3-2-3" text:style-name="regeling-sluiting">
          <text:section text:name="ondertekening_id1-3-2-3-1">
            <text:p><text:span text:style-name="functie">De raad voornoemd, </text:span></text:p>
            <text:p><text:span text:style-name="functie"/></text:p>
            <text:p><text:span text:style-name="functie">de griffier,</text:span></text:p>
            <text:p><text:span text:style-name="functie">mr. N.M.H.C. Pot-Broos</text:span></text:p>
            <text:p><text:span text:style-name="functie"/></text:p>
            <text:p><text:span text:style-name="functie">de voorzitter,</text:span></text:p>
            <text:p><text:span text:style-name="functie">drs. W. van He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00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a van de Gemeentewet]|[1.0:c:BWBR0005416&amp;artikel=228a&amp;g=2026-01-01</meta:user-defined>
    <meta:user-defined meta:name="DCTERMS.abstract">Verordening op de heffing en de invordering van afvalstoffenheffing 2026</meta:user-defined>
    <meta:user-defined meta:name="DCTERMS.alternative">Afvalstoffenheffing 2026</meta:user-defined>
    <dc:language>nl</dc:language>
    <meta:user-defined meta:name="OVERHEIDop.locatietype/OVERHEIDop.gebiedsmarkering">Gemeente</meta:user-defined>
    <meta:user-defined meta:name="DC.title">Afvalstoffenheffing 2026</meta:user-defined>
    <meta:user-defined meta:name="DCTERMS.W3CDTF/DCTERMS.available">2026-01-07</meta:user-defined>
    <meta:user-defined meta:name="DCTERMS.W3CDTF/OVERHEIDop.jaargang">2026</meta:user-defined>
    <meta:user-defined meta:name="OVERHEIDop.publicationIssue">6007</meta:user-defined>
    <meta:user-defined meta:name="OVERHEIDop.betreftRegeling">CVDR755108_1</meta:user-defined>
    <meta:user-defined meta:name="xs:date/OVERHEIDop.startdatum">2026-01-01</meta:user-defined>
    <meta:user-defined meta:name="OVERHEIDop.GmbID/DC.identifier">gmb-2026-6007</meta:user-defined>
    <meta:user-defined meta:name="OVERHEIDop.versieInformatie"/>
  </office:meta>
</office:document-meta>
</file>