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arwijcksepoort 10 2152 RL Nieuw-Vennep, het vergroten van de woning door het dicht zetten van het balkon aan de achterzijde van de woning (2e verdieping), 2025102800305, 03941268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329</meta:user-defined>
    <meta:user-defined meta:name="DCTERMS.abstract">het vergroten van de woning door het dicht zetten van het balkon</meta:user-defined>
    <dc:language>nl</dc:language>
    <meta:user-defined meta:name="DC.title">Gemeente Haarlemmermeer, Verleende aanvraag omgevingsvergunning, Warwijcksepoort 10 2152 RL Nieuw-Vennep, het vergroten van de woning door het dicht zetten van het balkon aan de achterzijde van de woning (2e verdieping), 2025102800305, 039412689329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646</meta:user-defined>
    <meta:user-defined meta:name="OVERHEIDop.publicationIssue">60068</meta:user-defined>
    <meta:user-defined meta:name="OVERHEIDop.GmbID/DC.identifier">gmb-2026-60068</meta:user-defined>
    <meta:user-defined meta:name="OVERHEIDop.versieInformatie"/>
  </office:meta>
</office:document-meta>
</file>