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Meslaan</text:span>
          </text:p>
            <text:p text:style-name="common-al">Vanwege kabel en leidingwerkzaamheden is er een tijdelijke eenrichtingssituatie van kracht op de Burgemeester Meslaan tussen de Rivierenlandlaan en de Dorpsstraat vanaf 5 januari tot en met 13 februari. Inrijden vanaf de rotonde is mogelijk, uitrijdend dient de omleiding (4) over de Drumptselaan gevolgd te worden. Daarnaast is de Dorpsstraat afgesloten voor al het verkeer tussen de Burgemeester Meslaan en huisnummer 2a. Om aan de andere kant te komen kan het verkeer ook omleiding 4 volgen, de paaltjes in de Dorpsstraat worden tijdelijk verwijderd.</text:p>
            <text:p text:style-name="common-al"/>
            <text:p text:style-name="common-al">
            <text:span text:style-name="nadrukvet">Dreef</text:span>
          </text:p>
            <text:p text:style-name="common-al">Vanwege kabel- en leidingwerkzaamheden geldt er een snelheidsbeperking op de Dreef tussen de Bommelweg en huisnummer 5 op 29 tot en met 9 februari.</text:p>
            <text:p text:style-name="common-al"/>
            <text:p text:style-name="common-al">Vanwege kabel en leidingwerkzaamheden geldt er een snelheidsbeperking op de Dreef tussen de Bommelweg en huisnummer 5 op 9 tot en met 11 februari 07.00 uur tot en met 10 februari 07.00 uur en is de Dreef aan beide kanten van de spoorwegovergang afgesloten voor doorgaand verkeer vanwege een boring onder het spoor door. Ook is de Bommelweg ter hoogte van de Dreef afgesloten om de buis onder het spoor te trekken. Omleidingen worden ter plaatse aangegeven.</text:p>
            <text:p text:style-name="common-al"/>
            <text:p text:style-name="common-al">Vanwege kabel- en leidingwerkzaamheden is de Dreef aan beide kanten van de spoorwegovergang afgesloten voor doorgaand verkeer van 12 februari 07.00 uur tot en met 27 februari 17.00 uur vanwege een boring onder het spoor door. Omleidingen worden ter plaatse aangegeven.</text:p>
            <text:p text:style-name="common-al">
            <text:span text:style-name="nadrukvet"/>
          </text:p>
            <text:p text:style-name="common-al">
            <text:span text:style-name="nadrukvet">Kalverbos en Sint Walburgstraat</text:span>
          </text:p>
            <text:p text:style-name="common-al">Vanwege rioleringswerkzaamheden zijn het Kalverbos, de Sint Walburgstraat en de Binnenmolenstraat tot aan het Sint Walburgkerkpad inTiel van 3 februari 08.00 uur tot en met 16 februari 08.00 uur afgesloten voor al het verkeer. </text:p>
            <text:p text:style-name="common-al"/>
            <text:p text:style-name="common-al">Het Kalverbos, de Sint Walburgstraat en de Binnenmolenstraat tot aan de Tweede Achterstraat in Tiel zijn van 16 februari 08.00 uur tot en met 13 maart 17.00 uur afgesloten voor al het verkeer. Omleidingen worden ter plaatse aangegeven.</text:p>
            <text:p text:style-name="common-al"/>
            <text:p text:style-name="common-al">
            <text:span text:style-name="nadrukvet">Klaproos</text:span>
          </text:p>
            <text:p text:style-name="common-al">Vanwege kabel- en leidingwerkzaamheden is het trottoir aan de noordzijde van de Zonnedauw tussen de Ranonkel en de Klaproos afgesloten van 26 januari tot en met 20 februari. Er zijn werkzaamheden aan de even kant van de Klaproos.</text:p>
            <text:p text:style-name="common-al"/>
            <text:p text:style-name="common-al">Vanwege kabel- en leidingwerkzaamheden is het trottoir aan de noordzijde van de Zonnedauw tussen de Klaproos en de Kamille afgesloten van 16 februari tot en met 27 februari. Voetgangers kunnen via de rijbaan hun weg vervolgen. Er zijn werkzaamheden aan de oneven kant van de Klaproos en er gelden twee tijdelijke voorrangsregelingen op de Klaproos ter hoogte van de Pimpernel en de Zonnedauw. Ook vinden er werkzaamheden plaats aan het voetpad langs de huisnummers 176-186 op de Zonnedauw.</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Omleidingen worden ter plaatse aangegeven. Daarnaast gelden er parkeerverboden op de Waardenburglaan in de richting van de Nieuwe Tielseweg en op de Tielerwaardlaan in de richting van de Teisterbantlaan.</text:p>
            <text:p text:style-name="common-al"/>
            <text:p text:style-name="common-al">Vanwege kabel- en leidingwerkzaamheden is het Sterrebos van 16 februari tot en met 20 februari afgesloten vanaf de Nieuwe Tielseweg. Het Sterrebos is dan tijdelijk doodlopend en alleen bereikbaar vanaf de Brugstraat.</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
            <text:p text:style-name="common-al">
            <text:span text:style-name="nadrukvet">Sterrebos</text:span>
          </text:p>
            <text:p text:style-name="common-al">Vanwege kabel en leidingwerkzaamheden is het Sterrebos te Tiel van 16 februari tot en met 20 februari afgesloten vanaf de Nieuwe Tielseweg. Het Sterrebos is dan tijdelijk doodlopend en alleen bereikbaar vanaf de Brugstraat.</text:p>
            <text:p text:style-name="common-al"/>
            <text:p text:style-name="common-al">
            <text:span text:style-name="nadrukvet">Veerweg</text:span>
          </text:p>
            <text:p text:style-name="common-al">Vanwege het Postcodeloterij wijkfeest is de Veerweg van 9 februari 08.00 uur tot en met 12 februari 18.00 uur afgesloten voor doorgaand verkeer. Tevens geldt dan een gedeeltelijk parkeerverbod op parkeerterrein Waalkade aan de Veerweg.</text:p>
            <text:p text:style-name="common-al"/>
            <text:p text:style-name="common-al">
            <text:span text:style-name="nadrukvet">Wadenoijenlaan</text:span>
          </text:p>
            <text:p text:style-name="common-al">Vanwege rioleringswerkzaamheden is de Wadenoijenlaan (parkeerterrein voor de flats) afgesloten voor al het verkeer van 12 januari tot en met 2 maart. Voor hulpdiensten worden voorzieningen getroffen en elders in de wijk worden tijdelijke parkeerplaatsen gerealiseerd.</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0 februari afgesloten voor het verkeer. Voetgangers kunnen het werkvak passeren.</text:p>
            <text:p text:style-name="common-al"/>
            <text:p text:style-name="common-al">
            <text:span text:style-name="nadrukvet">Zonnedauw</text:span>
          </text:p>
            <text:p text:style-name="common-al">Vanwege kabel- en leidingwerkzaamheden is het trottoir aan de noordzijde van de Zonnedauw tussen de Vogelwikke en de Ranonkel afgesloten van 2 februari tot en met 20 februari 2026. Voetgangers kunnen via de overzijde hun weg vervolgen.</text:p>
            <text:p text:style-name="common-al"/>
            <text:p text:style-name="common-al">
            <text:span text:style-name="nadrukvet">Zoutkeetstraatje</text:span>
          </text:p>
            <text:p text:style-name="common-al">In verband met rioleringswerkzaamheden is het Zoutkeetstraatje tussen de Oude Haven en de Varkensmarkt van maandag 19 januari tot en met vrijdag 13 februari afgesloten voor het verkeer. Voetgangers kunnen het werkvak passeren.</text:p>
            <text:p text:style-name="common-al"/>
            <text:p text:style-name="common-al">
            <text:span text:style-name="nadrukvet">Zoutkeetsteegje</text:span>
          </text:p>
            <text:p text:style-name="last-al">In verband met rioleringswerkzaamheden is het Zoutkeetsteegje (voetpad) vanaf het Zoutkeetstraatje tot en met huisnummer 9 van maandag 9 februari tot en met vrijdag 27 februari afgesloten voor het doorgaande verkeer (voetgangers en fietsers, uitgezonderd aanwon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00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en afsluitingen in de gemeente Tiel</meta:user-defined>
    <meta:user-defined meta:name="DCTERMS.W3CDTF/DCTERMS.available">2026-02-10</meta:user-defined>
    <meta:user-defined meta:name="DCTERMS.W3CDTF/OVERHEIDop.jaargang">2026</meta:user-defined>
    <meta:user-defined meta:name="OVERHEIDop.publicationIssue">60064</meta:user-defined>
    <meta:user-defined meta:name="OVERHEIDop.GmbID/DC.identifier">gmb-2026-60064</meta:user-defined>
    <meta:user-defined meta:name="OVERHEIDop.versieInformatie"/>
  </office:meta>
</office:document-meta>
</file>