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pand aan Zuiderhavenweg ong., naast nummer 46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pand aan Zuiderhavenweg ong., naast nummer 46,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1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00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bedrijfspand aan Zuiderhavenweg ong., naast nummer 46, Tiel ontvangstdatum 26-01-2026.</meta:user-defined>
    <dc:language>nl</dc:language>
    <meta:user-defined meta:name="OVERHEIDop.locatietype/OVERHEIDop.gebiedsmarkering">Weg</meta:user-defined>
    <meta:user-defined meta:name="DC.title">Aanvraag vergunning voor nieuwbouw bedrijfspand aan Zuiderhavenweg ong., naast nummer 46, Ti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63</meta:user-defined>
    <meta:user-defined meta:name="OVERHEIDop.GmbID/DC.identifier">gmb-2026-60063</meta:user-defined>
    <meta:user-defined meta:name="OVERHEIDop.versieInformatie"/>
  </office:meta>
</office:document-meta>
</file>