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0, 1213 VB Hilversum, Laapersveld 70 1213 VB Hilversum (wijzigen gebruik, renoveren en verduurzamen gebouw ); 1868198; 05-02-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veld 70, 1213 VB Hilversum, Laapersveld 70 1213 VB Hilversum (wijzigen gebruik, renoveren en verduurzamen gebouw ); 1868198; 05-02-2026; Status: BOPA Vergunning verleend, gemeente Hilversum</text:p>
            <text:p text:style-name="common-al">
            
          </text:p>
            <text:p text:style-name="common-al">Verzenddatum: 0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0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8198</meta:user-defined>
    <dc:language>nl</dc:language>
    <meta:user-defined meta:name="DC.title">Laapersveld 70, 1213 VB Hilversum, Laapersveld 70 1213 VB Hilversum (wijzigen gebruik, renoveren en verduurzamen gebouw ); 1868198; 05-02-2026; Status: BOPA Vergunning verleend, gemeente Hilversum</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644</meta:user-defined>
    <meta:user-defined meta:name="OVERHEIDop.publicationIssue">60061</meta:user-defined>
    <meta:user-defined meta:name="OVERHEIDop.GmbID/DC.identifier">gmb-2026-60061</meta:user-defined>
    <meta:user-defined meta:name="OVERHEIDop.versieInformatie"/>
  </office:meta>
</office:document-meta>
</file>