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anbouw aan De Elzenpasch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anbouw aan De Elzenpasch 10 Tiel (verzenddatum 05-02-2026), activiteiten: bouwactiviteit (omgevingsplan), afwijken van regels in het omgev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5-02-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006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6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6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voor realiseren aanbouw aan De Elzenpasch 10 Tiel (verzenddatum 05-02-2026), activiteiten: bouwactiviteit (omgevingsplan), afwijken van regels in het omgevingsplan. </meta:user-defined>
    <dc:language>nl</dc:language>
    <meta:user-defined meta:name="OVERHEIDop.locatietype/OVERHEIDop.gebiedsmarkering">Adres</meta:user-defined>
    <meta:user-defined meta:name="DC.title">Toestemming voor realiseren aanbouw aan De Elzenpasch 10 Tiel</meta:user-defined>
    <meta:user-defined meta:name="DCTERMS.W3CDTF/DCTERMS.available">2026-02-10</meta:user-defined>
    <meta:user-defined meta:name="DCTERMS.W3CDTF/OVERHEIDop.jaargang">2026</meta:user-defined>
    <meta:user-defined meta:name="OVERHEIDop.publicationIssue">60060</meta:user-defined>
    <meta:user-defined meta:name="OVERHEIDop.GmbID/DC.identifier">gmb-2026-60060</meta:user-defined>
    <meta:user-defined meta:name="OVERHEIDop.versieInformatie"/>
  </office:meta>
</office:document-meta>
</file>