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 Aanwijzing  70 parkeerplaatsen voor opladen  elektrische auto’s – 35 locaties VB-2026-04 gemeente Heusden   </text:p>
      <text:section text:name="regeling_id1-3-2" text:style-name="regeling">
        <text:section text:name="aanhef_id1-3-2-1" text:style-name="aanhef">
          <text:section text:name="afkondiging_id1-3-2-1-1" text:style-name="afkondiging">
            <text:p text:style-name="afkondiging_top"/>
            <text:p text:style-name="al">Kenmerk   2026-04 (2206272)</text:p>
            <text:p text:style-name="al">Datum besluit  10 februari 2026</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  </text:p>
            <text:p text:style-name="common-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common-al">De transitie naar elektrisch en emissievrij rijden, draagt dan bij aan het voorkomen of beperken van door het verkeer veroorzaakte (negatieve) gevolgen voor het milieu, aangezien het aandeel van meer vervuilende voertuigen afneemt;</text:p>
            <text:p text:style-name="common-al">In de Nationale Agenda Laadinfrastructuur (NAL) is de doelstelling opgenomen dat de laadinfrastructuur geen belemmering mag vormen voor de uitrol van elektrisch rijden. Hiervoor zijn landelijk in totaal 1,7 miljoen laadpunten nodig. Gemeenten zijn medeverantwoordelijk voor de uitrol van laadinfrastructuur;</text:p>
            <text:p text:style-name="common-al">Het faciliteren van openbare laadvoorzieningen is noodzakelijk, aangezien niet alle bestuurders van elektrische voertuigen in de gelegenheid zijn om op eigen terrein hun voertuig op te laden;</text:p>
            <text:p text:style-name="common-al">De provincies Noord-Brabant en Limburg elektrisch rijden willen bevorderen en samen de NAL-regio Zuid vormen;</text:p>
            <text:p text:style-name="common-al">De provincies Noord-Brabant en Limburg namens de gemeente Heusden een contract met Vattenfall InCharge hebben afgesloten voor “Plaatsing en exploitatie van slimme laadinfrastructuur”;</text:p>
            <text:p text:style-name="common-al">De gemeente via de provincie een concessieovereenkomst is aangegaan met Vattenfall InCharge voor het verlenen van openbare laaddiensten;</text:p>
            <text:p text:style-name="common-al">De provincies Noord-Brabant en Limburg met dit contract namens de deelnemende gemeenten invulling geven aan de doelstellingen en vereisten zoals opgenomen in de Nationaal Agenda Laadinfrastructuur (NAL);</text:p>
            <text:p text:style-name="common-al">Er een plankaart is opgesteld met locaties waar op basis van de geprognotiseerde behoefte een laadpaal kan worden geplaatst;</text:p>
            <text:p text:style-name="common-al">De laadlocaties zijn bepaald aan de hand van toekomstprognoses per wijk, de plaatsingscriteria zoals afgestemd met de provincies en deelnemende gemeenten en lokale kennis vanuit gemeente Heusden;</text:p>
            <text:p text:style-name="common-al">Er bij het beoordelen van de locaties is gekeken naar plaatsingscriteria zoals groenvoorzieningen, spreiding, ondergrondse infrastructuur en de openbare ruimte;</text:p>
            <text:p text:style-name="common-al">In deze fase worden 35 laadpalen geplaatst, op locaties waar op basis van een laaddrukanalyse behoefte is aan laadpalen. Dit maakt de aanschaf en het gebruik van elektrische auto’s voor inwoners aantrekkelijker;</text:p>
            <text:p text:style-name="common-al">Inwoners via burgerparticipatie (een online platform) de mogelijkheid hebben gehad om mee te denken over de locaties van de laadpalen;</text:p>
            <text:p text:style-name="common-al">Het college bevoegd is om parkeerplaatsen aan te wijzen voor uitsluitend het opladen van elektrische voertuigen (laadplaats), door middel van een verkeersbesluit;</text:p>
            <text:p text:style-name="common-al">Voor een goede laadinfrastructuur en de daarmee beoogde doelen, het nodig is dat bij een laadpaal parkeerplaatsen beschikbaar zijn voor uitsluitend het opladen van elektrische voertuigen;</text:p>
            <text:p text:style-name="common-al">De laadpalen geschikt zijn om twee elektrische voertuigen’ tegelijk te kunnen opladen;</text:p>
            <text:p text:style-name="common-al">Per laadpaal twee laadplaatsen nodig zijn om de laadpaal optimaal te kunnen benutten; </text:p>
            <text:p text:style-name="common-al">Een besluit om een laadplaats aan te wijzen pas werking heeft als het feitelijk is uitgevoerd door het plaatsen van een verkeersbord bij de parkeerplaats waarbij in de basis slechts één parkeerplaats wordt vrijgegeven voor het opladen van elektrische voertuigen;</text:p>
            <text:p text:style-name="common-al">De tweede parkeerplaats wordt geëffectueerd bij een verbruik van minimaal 3.500 kWh per laadpaal (met twee laadpunten) of vijf unieke gebruikers per maand over een periode van een jaar of een equivalent hiervan gedurende een periode van minimaal drie maanden);</text:p>
            <text:p text:style-name="common-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mmon-al">Door de besluitvorming voor alle 35 locaties in een verkeers-verzamelbesluit te bundelen, de doorlooptijd van het aanvraag- en realisatieproces van de laadinfrastructuur wordt verkort;</text:p>
            <text:p text:style-name="common-al">Dat een voertuig alleen op deze plaatsen mag parkeren als het daadwerkelijk is aangesloten op de laadpaal (stekker in het oplaadpunt en in het voertuig);</text:p>
            <text:p text:style-name="common-al">Dat er geen aanwijzingen zijn dat belanghebbenden onevenredig worden benadeeld of dat de voorgestelde maatregelen leiden tot onduidelijke verkeerssituaties;</text:p>
            <text:p text:style-name="common-al">Dat met deze aanpak wordt voorzien in de groeiende behoefte aan laadinfrastructuur, wordt bijgedragen aan klimaatdoelstellingen en de verkeersveiligheid en leefbaarheid binnen de gemeente Heusden wordt gewaarborgd;</text:p>
            <text:p text:style-name="common-al">Ondanks een eventuele toename van de parkeerdruk vindt de gemeente het faciliteren van laadvoorzieningen in de openbare ruimte dusdanig belangrijk dat op deze locatie een tweetal parkeerplaatsen worden aangewezen ten behoeve van het opladen van elektrische voertuigen;</text:p>
            <text:p text:style-name="common-al">Ondanks een eventuele toename van de parkeerdruk worden de weg en de parkeerplaatsen in stand gehouden en blijft de bruikbaarheid ervan daarmee gewaarborgd, zij het uitsluitend door elektrische voertuigen.</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
            <text:span text:style-name="nadrukvet"/>Er is advies gevraagd aan de politie Oost-Brabant basisteam Meierij. De wettelijke verplichting tot het raadplegen van de politie komt voort uit artikel 24 van het Besluit administratieve bepalingen inzake het wegverkeer.</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In totaal 70 parkeerplaatsen in de gemeente Heusden aan te wijzen uitsluitend bedoeld voor het opladen van elektrische voertuigen, 2 per laadlocatie zoals opgenomen in bijlage 1 Lijst laadlocaties VB 2026-04 en bijlage 2 Situatieschetsen met voor- en zijaanzichten VB 2026-04 waarbij de aanwijzing per locatie wordt aangemerkt als zelfstandig (deel) besluit;</text:p>
            <text:p text:style-name="common-al">Het plaatsen van het verkeersbord model E8c van bijlage 1 van het Regelement Verkeersregels en Verkeerstekens 1990 en het onderbord OB504 gericht op de parkeerplaatsen waar deze regeling voor geldt;</text:p>
            <text:p text:style-name="last-al"/>
            <text:p text:style-name="tekst_bottom"/>
          </text:section>
        </text:section>
        <text:section text:name="regeling-sluiting_id1-3-2-3" text:style-name="regeling-sluiting">
          <text:section text:name="ondertekening_id1-3-2-3-1">
            <text:p><text:span text:style-name="functie"/></text:p>
            <text:p><text:span text:style-name="functie">Vlijmen, 10 februari 2026</text:span></text:p>
            <text:p><text:span text:style-name="functie"/></text:p>
            <text:p><text:span text:style-name="functie">Namens het college van gemeente Heusden,</text:span></text:p>
            <text:p><text:span text:style-name="functie"/></text:p>
            <text:p><text:span text:style-name="functie">Melanie de Bruijn</text:span></text:p>
            <text:p><text:span text:style-name="functie">Medewerkst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text:p>
          <text:p text:style-name="bezwaarschrift_al">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0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uitrol locaties e-laden - diverse ker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6-04 (220627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en – Aanwijzing  70 parkeerplaatsen voor opladen  elektrische auto’s – 35 locaties VB-2026-04 gemeente Heusden</meta:user-defined>
    <meta:user-defined meta:name="DCTERMS.W3CDTF/DCTERMS.available">2026-02-10</meta:user-defined>
    <meta:user-defined meta:name="OVERHEIDop.externeBijlage">Tekening bij besluit|exb-2026-4643</meta:user-defined>
    <meta:user-defined meta:name="DCTERMS.W3CDTF/OVERHEIDop.jaargang">2026</meta:user-defined>
    <meta:user-defined meta:name="OVERHEIDop.publicationIssue">60055</meta:user-defined>
    <meta:user-defined meta:name="OVERHEIDop.GmbID/DC.identifier">gmb-2026-60055</meta:user-defined>
    <meta:user-defined meta:name="OVERHEIDop.versieInformatie"/>
  </office:meta>
</office:document-meta>
</file>