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nterieure overeenkomst Breecamp-West</text:p>
      <text:section text:name="regeling_id1-3-2" text:style-name="regeling">
        <text:section text:name="aanhef_id1-3-2-1" text:style-name="aanhef">
          <text:section text:name="preambule_id1-3-2-1-1" text:style-name="preambule">
            <text:p text:style-name="al"/>
            <text:p text:style-name="al">In een anterieure overeenkomst legt de gemeente met een grondeigenaar die zijn perceel wil (her)ontwikkelingen afspraken vast over de verdeling van kosten bij de uitvoering van een wijziging van het omgevingsplan. Het tekenen van de anterieure overeenkomst is de eerste stap die door de partijen genomen is. </text:p>
            <text:p text:style-name="al"/>
            <text:p text:style-name="al">Naar aanleiding hiervan wordt de procedure voor het wijzigen van het omgevingsplan opgestart. Na het vaststellen van het omgevingsplan zal er een omgevingsvergunning voor het project worden aangevraagd. Het omgevingsplan en de omgevingsvergunning worden gepubliceerd en ter inzage gelegd, waarbij het mogelijk is om eventuele zienswijzen hierop in te dienen. </text:p>
            <text:p text:style-name="al"/>
            <text:p text:style-name="al">Het college van burgemeester en wethouders heeft op 16 december 2025 een positief besluit genomen over het aangaan van een anterieure overeenkomst, zoals bedoeld in artikel 13.13 Omgevingswet (Ow) met BPD Ontwikkeling B.V. en Rotij Vastgoedontwikkeling B.V., BPD en Rotij verder gezamenlijk te noemen: Initiatiefnemer. De anterieure overeenkomst is op 17 december 2025 ondertekend.</text:p>
            <text:p text:style-name="al"/>
            <text:p text:style-name="al">De overeenkomst heeft betrekking op de percelen kadastraal bekend gemeente Zwolle, sectie Y, nummers 36, 37, 38 en 41, ter gezamenlijke grootte van 257.096 m<text:span text:style-name="sup">2</text:span>, plaatselijk bekend als hoek Scholtensteeg – Stuurmansweg in de wijk Stadshagen (‘Breecamp-West’)</text:p>
            <text:p text:style-name="al"/>
            <text:p text:style-name="al">
            <text:span text:style-name="nadrukvet">Zakelijke beschrijving</text:span>
          </text:p>
            <text:p text:style-name="al">Via deze publicatie wordt tevens een zakelijke beschrijving van de inhoud van de overeenkomst ter inzage gelegd, artikel 16.138 (Ow):</text:p>
            <text:p text:style-name="al"/>
            <text:p text:style-name="al">Op de hierboven genoemde grond(en) is de Initiatiefnemer van plan een project te realiseren dat bestaat uit circa 653 woningen in gevarieerd segment, en de aanleg van de maatschappelijke voorzieningen, zoals aangeduid in het vastgestelde voorzieningenplan Stadshagen, door de Raad vastgesteld op 17 juli 2023 en overige functies zoals vastgelegd in het ruimtelijk ontwikkelplan (‘ROP’) zoals vastgesteld door de gemeenteraad op 16 juni 2025.</text:p>
            <text:p text:style-name="al"/>
            <text:p text:style-name="al">
            <text:span text:style-name="nadrukondlijn">Hoofdlijnen overeenkomst</text:span>
          </text:p>
            <text:p text:style-name="al"/>
            <text:list text:style-name="id1-3-2-1-1-17">
              <text:list-item text:style-override="id1-3-2-1-1-17-1">
                <text:number>1.</text:number>
                <text:p text:style-name="al">De Initiatiefnemer ontwikkelt voor eigen rekening en risico het project zoals beschreven in het ROP en de voorwaarden van de anterieure overeenkomst;</text:p>
                <text:p text:style-name="al"/>
              </text:list-item>
              <text:list-item text:style-override="id1-3-2-1-1-17-2">
                <text:number>2.</text:number>
                <text:p text:style-name="al">De Initiatiefnemer vergoedt de door de gemeente Zwolle te maken kosten en de (eventuele) uit het project voorkomende schade als bedoeld in artikel 15.1 van de Ow in samenhang gelezen met artikel 4:126 van de Algemene wet bestuursrecht. Daarnaast vergoedt de Initiatiefnemer alle schade die wordt toegebracht aan gemeentelijke eigendommen ten gevolge van het uitvoeren van de anterieure overeenkomst;</text:p>
                <text:p text:style-name="al"/>
              </text:list-item>
              <text:list-item text:style-override="id1-3-2-1-1-17-3">
                <text:number>3.</text:number>
                <text:p text:style-name="al">De gemeente Zwolle spant zich in om de wijziging van het omgevingsplan in werking te laten treden;</text:p>
                <text:p text:style-name="al"/>
              </text:list-item>
              <text:list-item text:style-override="id1-3-2-1-1-17-4">
                <text:number>4.</text:number>
                <text:p text:style-name="al">Initiatiefnemer draagt zorg voor aanleg van en aansluiting op de openbare voorzieningen; </text:p>
                <text:p text:style-name="al"/>
              </text:list-item>
            </text:list>
            <text:p text:style-name="al">Het indienen van zienswijzen, bezwaar, of beroep tegen de gesloten anterieure overeenkomst en de zakelijke beschrijving van de inhoud van de overeenkomst is niet mogelijk.</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0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nterieure overeenkomst Breecamp-West</meta:user-defined>
    <meta:user-defined meta:name="DCTERMS.W3CDTF/DCTERMS.available">2026-01-07</meta:user-defined>
    <meta:user-defined meta:name="DCTERMS.W3CDTF/OVERHEIDop.jaargang">2026</meta:user-defined>
    <meta:user-defined meta:name="OVERHEIDop.publicationIssue">6005</meta:user-defined>
    <meta:user-defined meta:name="OVERHEIDop.GmbID/DC.identifier">gmb-2026-6005</meta:user-defined>
    <meta:user-defined meta:name="OVERHEIDop.versieInformatie"/>
  </office:meta>
</office:document-meta>
</file>