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e woning Oude Waaldijk 15, 3216 LK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Oude Waaldijk 15</text:p>
            <text:p text:style-name="common-al">3216LK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980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              Gemeente Nissewaard</text:p>
            <text:p text:style-name="common-al">•              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004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8004</meta:user-defined>
    <meta:user-defined meta:name="DCTERMS.abstract">Het bouwen van een nieuwe woning</meta:user-defined>
    <dc:language>nl</dc:language>
    <meta:user-defined meta:name="OVERHEIDop.locatietype/OVERHEIDop.gebiedsmarkering">Vlak</meta:user-defined>
    <meta:user-defined meta:name="DC.title">Gemeente Nissewaard - Verleende omgevingsvergunning Het bouwen van een nieuwe woning Oude Waaldijk 15, 3216 LK Abbenbro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46</meta:user-defined>
    <meta:user-defined meta:name="OVERHEIDop.GmbID/DC.identifier">gmb-2026-60046</meta:user-defined>
    <meta:user-defined meta:name="OVERHEIDop.versieInformatie"/>
  </office:meta>
</office:document-meta>
</file>