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rommelmarkt Hilversumstraat 1 op 2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 TGV Hellas Tiel voor het organiseren van een rommelmarkt in het Hellas gebouw, Hilversumstraat 1 op 29 maart 2026 tussen 10.00 uur en 15.0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0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004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4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rommelmarkt Hilversumstraat 1 op 29 maart 2026</meta:user-defined>
    <dc:language>nl</dc:language>
    <meta:user-defined meta:name="OVERHEIDop.locatietype/OVERHEIDop.gebiedsmarkering">Adres</meta:user-defined>
    <meta:user-defined meta:name="DC.title">Kennisgeving evenementenmelding rommelmarkt Hilversumstraat 1 op 29 maart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43</meta:user-defined>
    <meta:user-defined meta:name="OVERHEIDop.GmbID/DC.identifier">gmb-2026-60043</meta:user-defined>
    <meta:user-defined meta:name="OVERHEIDop.versieInformatie"/>
  </office:meta>
</office:document-meta>
</file>