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ostcodeKanjer Wijkfeest 2026 op de Waalkad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van Postcode Loterij N.V. voor het organiseren van het evenement  PostcodeKanjer Wijkfeest 2026 op 11 februari 2026 van 19:00 uur  tot 21:00 uur op de Waalkade (verzenddatum 2 februari 2026). </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0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003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3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3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evenementenvergunning</meta:user-defined>
    <meta:user-defined meta:name="DCTERMS.abstract">Toestemming voor PostcodeKanjer Wijkfeest 2026 op de Waalkade Tiel verzenddatum 02-02-2026.</meta:user-defined>
    <dc:language>nl</dc:language>
    <meta:user-defined meta:name="OVERHEIDop.locatietype/OVERHEIDop.gebiedsmarkering">Weg</meta:user-defined>
    <meta:user-defined meta:name="DC.title">Toestemming voor PostcodeKanjer Wijkfeest 2026 op de Waalkade Tiel</meta:user-defined>
    <meta:user-defined meta:name="DCTERMS.W3CDTF/DCTERMS.available">2026-02-10</meta:user-defined>
    <meta:user-defined meta:name="DCTERMS.W3CDTF/OVERHEIDop.jaargang">2026</meta:user-defined>
    <meta:user-defined meta:name="OVERHEIDop.publicationIssue">60039</meta:user-defined>
    <meta:user-defined meta:name="OVERHEIDop.GmbID/DC.identifier">gmb-2026-60039</meta:user-defined>
    <meta:user-defined meta:name="OVERHEIDop.versieInformatie"/>
  </office:meta>
</office:document-meta>
</file>