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42A, 3051E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februari 2026 (op dezelfde dag verzonden, dossiernummer Z2026-000130 ) een omgevingsvergunning heeft verleend voor de activiteit:</text:p>
            <text:p text:style-name="common-al">Bouwactiviteit (technisch) (grondslag Omgevingswet artikel 5.1 lid 2 onder a).</text:p>
            <text:p text:style-name="common-al">De aanvraag betreft het samenvoegen van twee woningen d.m.v. een niet dragen de muur te verwijderen op locatie Baroniestraat 42A, 3051E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03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3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30</meta:user-defined>
    <meta:user-defined meta:name="DCTERMS.abstract">Betreft het samenvoegen van twee woningen d.m.v. een niet dragen de muur te verwij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roniestraat 42A, 3051EG Rotterdam</meta:user-defined>
    <meta:user-defined meta:name="DCTERMS.W3CDTF/DCTERMS.available">2026-02-10</meta:user-defined>
    <meta:user-defined meta:name="DCTERMS.W3CDTF/OVERHEIDop.jaargang">2026</meta:user-defined>
    <meta:user-defined meta:name="OVERHEIDop.publicationIssue">60036</meta:user-defined>
    <meta:user-defined meta:name="OVERHEIDop.GmbID/DC.identifier">gmb-2026-60036</meta:user-defined>
    <meta:user-defined meta:name="OVERHEIDop.versieInformatie"/>
  </office:meta>
</office:document-meta>
</file>