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ollostraat 59, 3084P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februari 2026 (op dezelfde dag verzonden, dossiernummer Z2025-003998/OMV.25.09.00173) een omgevingsvergunning heeft verleend voor de activiteit:</text:p>
            <text:p text:style-name="common-al">Bouwactiviteit (technisch) (grondslag Omgevingswet artikel 5.1 lid 2 onder a)</text:p>
            <text:p text:style-name="common-al">De aanvraag betreft de realisatie van een appartementengebouw met 20 woningen en een buurthuis (Wielewaalhuis), als onderdeel van de ontwikkeling fase 8 van De Wielewaal op locatie nabij Rollostraat 59, 3084P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03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3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3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98</meta:user-defined>
    <meta:user-defined meta:name="DCTERMS.abstract">Wielewaalhuis &amp; appartementen - fase 8 (technische deel)</meta:user-defined>
    <dc:language>nl</dc:language>
    <meta:user-defined meta:name="OVERHEIDop.locatietype/OVERHEIDop.gebiedsmarkering">Punt</meta:user-defined>
    <meta:user-defined meta:name="DC.title">Verleende omgevingsvergunning, nabij Rollostraat 59, 3084PL Rotterdam</meta:user-defined>
    <meta:user-defined meta:name="DCTERMS.W3CDTF/DCTERMS.available">2026-02-10</meta:user-defined>
    <meta:user-defined meta:name="DCTERMS.W3CDTF/OVERHEIDop.jaargang">2026</meta:user-defined>
    <meta:user-defined meta:name="OVERHEIDop.publicationIssue">60035</meta:user-defined>
    <meta:user-defined meta:name="OVERHEIDop.GmbID/DC.identifier">gmb-2026-60035</meta:user-defined>
    <meta:user-defined meta:name="OVERHEIDop.versieInformatie"/>
  </office:meta>
</office:document-meta>
</file>