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roekercup 2026, Prinses Margrietstraat 2 A, 1721 A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Broekercup 2026</text:p>
            <text:p text:style-name="common-al">Datum activiteit: <text:span text:style-name="nadrukvet"><text:span text:style-name="nadrukondlijn">Donderdag 14 mei 2026 van 11.00 uur tot en met 23.00 uur</text:span></text:span></text:p>
            <text:p text:style-name="common-al">Locatie: Prinses Margrietstraat 2 A, 1721 AN Broek op Langedijk</text:p>
            <text:p text:style-name="common-al">Ontvangen op: 06-02-2026</text:p>
            <text:p text:style-name="common-al">Zaaknummer: 122355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febr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003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3555</meta:user-defined>
    <dc:language>nl</dc:language>
    <meta:user-defined meta:name="OVERHEIDop.locatietype/OVERHEIDop.gebiedsmarkering">Punt</meta:user-defined>
    <meta:user-defined meta:name="DC.title">Kennisgeving ontvangst aanvraag evenementenvergunning, Broekercup 2026, Prinses Margrietstraat 2 A, 1721 AN Broek op Langedijk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34</meta:user-defined>
    <meta:user-defined meta:name="OVERHEIDop.GmbID/DC.identifier">gmb-2026-60034</meta:user-defined>
    <meta:user-defined meta:name="OVERHEIDop.versieInformatie"/>
  </office:meta>
</office:document-meta>
</file>