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et Stuurmanweg 9, 2742JX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februari 2026 een aanvraag om een omgevingsvergunning ontvangen. Het gaat over het bouwen van een nieuw bedrijfspand met een laadkuil op de locatie Piet Stuurmanweg 9, 2742JX Waddinxveen. De aanvraag is geregistreerd onder kenmerk 2026-00004872.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003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3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3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4872</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iet Stuurmanweg 9, 2742JX Waddinxveen</meta:user-defined>
    <meta:user-defined meta:name="DCTERMS.W3CDTF/DCTERMS.available">2026-02-10</meta:user-defined>
    <meta:user-defined meta:name="DCTERMS.W3CDTF/OVERHEIDop.jaargang">2026</meta:user-defined>
    <meta:user-defined meta:name="OVERHEIDop.publicationIssue">60032</meta:user-defined>
    <meta:user-defined meta:name="OVERHEIDop.GmbID/DC.identifier">gmb-2026-60032</meta:user-defined>
    <meta:user-defined meta:name="OVERHEIDop.versieInformatie"/>
  </office:meta>
</office:document-meta>
</file>