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Kostverlorenstraat 1052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waardige maatregel i.v.m. deurdrangers rookmelder gestuurd via de gemeenschappelijke verkeersruimten t.b.v. 66 appartementen in 2 woonblokken</text:p>
            <text:p text:style-name="common-al">Besluit: </text:p>
            <text:p text:style-name="common-al">Besluit verzonden op: 06-02-2026</text:p>
            <text:p text:style-name="common-al">Zaakadres: Kostverlorenstraat 1052GR Weesp</text:p>
            <text:p text:style-name="common-al">Zaaknummer: Z2025-049081</text:p>
            <text:p text:style-name="common-al">DSO-nummer: 2025111800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908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81</meta:user-defined>
    <meta:user-defined meta:name="DCTERMS.abstract">gelijkwaardige maatregel i.v.m. deurdrangers rookmelder gestuurd via de gemeenschappelijke verkeersruimten t.b.v. 66 appartementen in 2 woonblo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Kostverlorenstraat 1052GR Weesp</meta:user-defined>
    <meta:user-defined meta:name="DCTERMS.W3CDTF/DCTERMS.available">2026-02-10</meta:user-defined>
    <meta:user-defined meta:name="DCTERMS.W3CDTF/OVERHEIDop.jaargang">2026</meta:user-defined>
    <meta:user-defined meta:name="OVERHEIDop.externeBijlage">Z2025-049081 OW Beschikking|exb-2026-4642</meta:user-defined>
    <meta:user-defined meta:name="OVERHEIDop.publicationIssue">60030</meta:user-defined>
    <meta:user-defined meta:name="OVERHEIDop.GmbID/DC.identifier">gmb-2026-60030</meta:user-defined>
    <meta:user-defined meta:name="OVERHEIDop.versieInformatie"/>
  </office:meta>
</office:document-meta>
</file>