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s aan Voorstraat 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2 februari 2026:</text:p>
            <text:p text:style-name="common-al">
            <text:span text:style-name="nadrukvet">Voorstraat 21, 3931 HB, </text:span>het wijzigen van de gevels, Z.35159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002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590</meta:user-defined>
    <dc:language>nl</dc:language>
    <meta:user-defined meta:name="OVERHEIDop.locatietype/OVERHEIDop.gebiedsmarkering">Adres</meta:user-defined>
    <meta:user-defined meta:name="DC.title">Toestemming voor het wijzigen van de gevels aan Voorstraat 21 te Woudenbe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20</meta:user-defined>
    <meta:user-defined meta:name="OVERHEIDop.GmbID/DC.identifier">gmb-2026-60020</meta:user-defined>
    <meta:user-defined meta:name="OVERHEIDop.versieInformatie"/>
  </office:meta>
</office:document-meta>
</file>