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. Iwemaweg 1 t/m 73, 8303 DX te Emmeloord: het bouwen van 7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een aanvraag om Omgevingsvergunning binnen gekomen voor deze locatie. De aanvraag is geregistreerd onder zaaknummer Z2025-0000370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0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06</meta:user-defined>
    <meta:user-defined meta:name="DCTERMS.abstract">Dr. Iwemaweg 1 t/m 73, 8303 DX te Emmeloord: het bouwen van 73 woningen</meta:user-defined>
    <dc:language>nl</dc:language>
    <meta:user-defined meta:name="OVERHEIDop.locatietype/OVERHEIDop.gebiedsmarkering">Vlak</meta:user-defined>
    <meta:user-defined meta:name="DC.title">Aanvraag vergunning Dr. Iwemaweg 1 t/m 73, 8303 DX te Emmeloord: het bouwen van 73 woning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6002</meta:user-defined>
    <meta:user-defined meta:name="OVERHEIDop.GmbID/DC.identifier">gmb-2026-6002</meta:user-defined>
    <meta:user-defined meta:name="OVERHEIDop.versieInformatie"/>
  </office:meta>
</office:document-meta>
</file>