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funderen en plaatsen van een trafostation t.h.v. Haverveld 3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.h. v. Haverveld 3, 3931 WG, </text:span>het funderen en plaatsen van een trafostation van 23 tot en met 25 februari 2026, Z.35265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001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2651</meta:user-defined>
    <dc:language>nl</dc:language>
    <meta:user-defined meta:name="OVERHEIDop.locatietype/OVERHEIDop.gebiedsmarkering">Adres</meta:user-defined>
    <meta:user-defined meta:name="DC.title">Melding voor het funderen en plaatsen van een trafostation t.h.v. Haverveld 3 te Wouden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19</meta:user-defined>
    <meta:user-defined meta:name="OVERHEIDop.GmbID/DC.identifier">gmb-2026-60019</meta:user-defined>
    <meta:user-defined meta:name="OVERHEIDop.versieInformatie"/>
  </office:meta>
</office:document-meta>
</file>