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Bouwkeet, Los toilet, Opslagcontainer, Vuilniscontainer (dicht) op de Binnen Walevest 1 t/m 23 te Dordrecht, zaaknummer 2026- 0011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Bouwkeet, Los toilet, Opslagcontainer, Vuilniscontainer (dicht) op de locatie Binnen Walevest 1 t/m 23 te Dordrecht vanaf 9 februari 2026 t/m 17 april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01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1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1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 0011024</meta:user-defined>
    <dc:language>nl</dc:language>
    <meta:user-defined meta:name="OVERHEIDop.locatietype/OVERHEIDop.gebiedsmarkering">Adres</meta:user-defined>
    <meta:user-defined meta:name="DC.title">Vergunning tijdelijk gebruik openbare ruimte voor het plaatsen van een   Steiger, Bouwkeet, Los toilet, Opslagcontainer, Vuilniscontainer (dicht) op de Binnen Walevest 1 t/m 23 te Dordrecht, zaaknummer 2026- 0011024</meta:user-defined>
    <meta:user-defined meta:name="DCTERMS.W3CDTF/DCTERMS.available">2026-02-10</meta:user-defined>
    <meta:user-defined meta:name="DCTERMS.W3CDTF/OVERHEIDop.jaargang">2026</meta:user-defined>
    <meta:user-defined meta:name="OVERHEIDop.publicationIssue">60018</meta:user-defined>
    <meta:user-defined meta:name="OVERHEIDop.GmbID/DC.identifier">gmb-2026-60018</meta:user-defined>
    <meta:user-defined meta:name="OVERHEIDop.versieInformatie"/>
  </office:meta>
</office:document-meta>
</file>