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Laan van Nieuweoord 8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n van Nieuweoord 83, 3931 DH, </text:span>het plaatsen van een dakkapel op het voordakvlak van de woning, Z.35262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624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 van de woning aan Laan van Nieuweoord 83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16</meta:user-defined>
    <meta:user-defined meta:name="OVERHEIDop.GmbID/DC.identifier">gmb-2026-60016</meta:user-defined>
    <meta:user-defined meta:name="OVERHEIDop.versieInformatie"/>
  </office:meta>
</office:document-meta>
</file>