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ing vergunning voor de veehouderij aan Moorsterweg 6 te Woudenberg</text:p>
      <text:section text:name="zakelijke-mededeling_id1-3-2" text:style-name="zakelijke-mededeling">
        <text:section text:name="zakelijke-mededeling-tekst_id1-3-2-1" text:style-name="zakelijke-mededeling-tekst">
          <text:section text:name="tekst_id1-3-2-1-1" text:style-name="tekst">
            <text:p text:style-name="common-al">Bekendmaking aanvraag intrekking omgevingsvergunning veehouderij aan de <text:span text:style-name="nadrukvet">Moorsterweg 6</text:span> Woudenberg</text:p>
            <text:p text:style-name="common-al">Het college van burgemeester en wethouders van de gemeente Woudenberg heeft op 18 december 2025 een aanvraag ontvangen voor een intrekking van de omgevingsvergunning. De aanvraag gaat over het intrekken van omgevingsvergunning milieubelastende activiteit op de locatie <text:span text:style-name="nadrukvet">Moorsterweg 6</text:span> Woudenberg.</text:p>
            <text:p text:style-name="common-al">Het gaat om een activiteit zoals beschreven in artikel 3.200 van het Besluit activiteiten leefomgeving (Bal).</text:p>
            <text:p text:style-name="common-al">Voorbereidingsprocedure</text:p>
            <text:p text:style-name="common-al">De aanvraag heeft zaakkenmerk: Z/25/2024922. Voor deze aanvraag geldt de reguliere voorbereidingsprocedure.</text:p>
            <text:p text:style-name="common-al">Geen bezwaar</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Meer informatie?</text:p>
            <text:p text:style-name="common-al">Heeft u vragen? Neemt u dan contact op met de ODU via telefoonnummer 030-7023200 of info@odu.nl. Vermeldt u hierbij ons zaakkenmerk: Z/25/2024922.</text:p>
            <text:p text:style-name="common-al">Op de hoogte blijven?</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001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1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1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25/2024922</meta:user-defined>
    <dc:language>nl</dc:language>
    <meta:user-defined meta:name="OVERHEIDop.locatietype/OVERHEIDop.gebiedsmarkering">Adres</meta:user-defined>
    <meta:user-defined meta:name="DC.title">Aanvraag intrekking vergunning voor de veehouderij aan Moorsterweg 6 te Woudenberg</meta:user-defined>
    <meta:user-defined meta:name="DCTERMS.W3CDTF/DCTERMS.available">2026-02-10</meta:user-defined>
    <meta:user-defined meta:name="DCTERMS.W3CDTF/OVERHEIDop.jaargang">2026</meta:user-defined>
    <meta:user-defined meta:name="OVERHEIDop.publicationIssue">60015</meta:user-defined>
    <meta:user-defined meta:name="OVERHEIDop.GmbID/DC.identifier">gmb-2026-60015</meta:user-defined>
    <meta:user-defined meta:name="OVERHEIDop.versieInformatie"/>
  </office:meta>
</office:document-meta>
</file>