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gemeenteraad van Heusden in zijn openbare vergadering van 6 november 2025;</text:p>
            <text:p text:style-name="al">Gezien het voorstel van burgemeester en wethouders van 16 september 2025;</text:p>
            <text:p text:style-name="al">gelet op artikel 228a van de Gemeentewet;</text:p>
            <text:p text:style-name="al"/>
            <text:p text:style-name="al">
            <text:span text:style-name="nadrukvet">b</text:span>
            <text:span text:style-name="nadrukvet"> e s l u i t:</text:span>
          </text:p>
            <text:p text:style-name="al"/>
            <text:p text:style-name="al">vast te stellen de:</text:p>
            <text:p text:style-name="al"/>
            <text:p text:style-name="al">Verordening op de heffing en de invordering van rioolheffing 2026.</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perceel: een roerende of onroerende zaak of een zelfstandig gedeelte daarvan;</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Brabant Water N.V. voor de levering van water betrekking heeft;</text:p>
            <text:p text:style-name="al">- water: huishoudelijk afvalwater, bedrijfsafvalwater, hemelwater, grondwater of oppervlaktewater;</text:p>
            <text:p text:style-name="al">- Brabant Water N.V.: Brabant Water naamloze vennootschap, gevestigd te</text:p>
            <text:p text:style-name="al">’s-Hertogenbosch of diens rechtsopvolg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kubieke meters water, dat vanuit het perceel wordt afgevoerd.</text:p>
            <text:p text:style-name="al">2. 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dan wel het kalenderjaar, wordt de hoeveelheid water door herleiding naar tijdsgelang bepaald.</text:p>
            <text:p text:style-name="al">3. Ingeval gebruikt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 indien en voor zover dit is aangetoond door de gebruiker.</text:p>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bedraagt:</text:p>
            <text:p text:style-name="al">a. bij een afvoer van 1 tot en met 299 kubieke meter afvalwater €277,32</text:p>
            <text:p text:style-name="al">b. bij een afvoer van 300 tot en met 599 kubieke meter afvalwater €517,56</text:p>
            <text:p text:style-name="al">c. bij een afvoer van 600 tot en met 899 kubieke meter afvalwater €776,64</text:p>
            <text:p text:style-name="al">d. bij een afvoer van 900 tot en met 1199 kubieke meter afvalwater € 1.051,20</text:p>
            <text:p text:style-name="al">e. bij een afvoer van 1200 tot en met 1499 kubieke meter afvalwater € 1.315,20</text:p>
            <text:p text:style-name="al">f. bij een afvoer van 1500 en meer kubieke meter afvalwater vermeerderd per kubieke meter vanaf 1500 kubieke meter afvalwater met een bedrag van € 0,59.</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geheven bij wege van een gedagtekende schriftelijke kennisgeving. Deze kan worden gesteld op de afrekening van Brabant Water N.V.</text:p>
            <text:p text:style-name="al">Als dagtekening van de kennisgeving geldt in dat geval de dagtekening van de afrekening. Als kennisgeving van voorlopig gevorderde bedragen wordt aangemerkt de jaarnota van Brabant Water N.V. of de kennisgeving op andere wijze van betaling van voorschotbedragen.</text:p>
            <text:p text:style-name="al">2. De heffing van de belasting die niet wordt geheven op de in het eerste lid bedoelde wijze, geschiedt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bepalingen omtrent aanvang en einde van de belastingschuld in de loop van het belastingtijdvak.</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naar rato van het aantal kalenderdagen dat er in het belastingjaar, na aanvang van de belastingplicht, nog overblijft. De dag van aanmelding bij Brabant</text:p>
            <text:p text:style-name="al">Water geldt in dat geval als de datum waarop de belastingplicht aanvangt dan wel de inschrijving in de Basisregistratie Personen.</text:p>
            <text:p text:style-name="al">3. Indien de belastingplicht met betrekking tot het perceel in de loop van het belastingjaar eindigt, bestaat aanspraak op ontheffing na rato van het aantal kalenderdagen dat in het belastingjaar, na beëindiging van de belastingplicht, nog overblijft. De dag van afmelding bij Brabant Water geldt in dat geval als de datum waarop de belastingplicht eindigt dan wel de dag voor die van uitschrijving uit de Basisregistratie Personen.</text:p>
            <text:p text:style-name="al">4. Het tweede en derde lid zijn niet van toepassing indien de belastingplichtige binnen de gemeente verhuist en aldaar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en</text:p>
            <text:p text:style-name="al">1. 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p text:style-name="al">2. 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Kwijtschelding wordt verleend op basis van de door de gemeenteraad vastgestelde kwijtscheldingsregel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rioolheffing 2025’ van 7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6.</text:p>
            <text:p text:style-name="al">4 Deze verordening kan worden aangehaald als ‘Verordening rioolheffing 2026’.</text:p>
            <text:p text:style-name="al"/>
            <text:p text:style-name="al">Aldus besloten in zijn openbare vergadering van 6 november 2025.</text:p>
            <text:p text:style-name="al"/>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6-01-01</meta:user-defined>
    <meta:user-defined meta:name="DCTERMS.abstract">Verordening rioolheffing 2026</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6-01-07</meta:user-defined>
    <meta:user-defined meta:name="DCTERMS.W3CDTF/OVERHEIDop.jaargang">2026</meta:user-defined>
    <meta:user-defined meta:name="OVERHEIDop.publicationIssue">6001</meta:user-defined>
    <meta:user-defined meta:name="OVERHEIDop.betreftRegeling">CVDR755106_1</meta:user-defined>
    <meta:user-defined meta:name="xs:date/OVERHEIDop.startdatum">2026-01-01</meta:user-defined>
    <meta:user-defined meta:name="OVERHEIDop.GmbID/DC.identifier">gmb-2026-6001</meta:user-defined>
    <meta:user-defined meta:name="OVERHEIDop.versieInformatie"/>
  </office:meta>
</office:document-meta>
</file>