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colaas Japiksestraat 91 1065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 met een warmtepomp op de woning op de locatie Nicolaas Japiksestraat 91 (1065KE) </text:p>
            <text:p text:style-name="common-al">Besluit: verleend</text:p>
            <text:p text:style-name="common-al">Besluit verzonden op: 06-02-2026</text:p>
            <text:p text:style-name="common-al">Zaakadres: Nicolaas Japiksestraat 91 1065KE Amsterdam</text:p>
            <text:p text:style-name="common-al">Zaaknummer: Z2025-037487</text:p>
            <text:p text:style-name="common-al">DSO-nummer: 20250903016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748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00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0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0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487</meta:user-defined>
    <meta:user-defined meta:name="DCTERMS.abstract">plaatsen van een dakopbouw met een warmtepomp op de woning op de locatie Nicolaas Japiksestraat 91 (1065KE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colaas Japiksestraat 91 1065KE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005</meta:user-defined>
    <meta:user-defined meta:name="OVERHEIDop.GmbID/DC.identifier">gmb-2026-60005</meta:user-defined>
    <meta:user-defined meta:name="OVERHEIDop.versieInformatie"/>
  </office:meta>
</office:document-meta>
</file>