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Dudokstraat 299, Hoofddorp - Realiseren van een staalconstructie met glas op het dak van appartementengebouw Hyde Park blok 3.4</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realiseren van een staalconstructie met glas op het dak van de zevende verdieping van het appartementengebouw Hyde Park blok 3.4 Camden Town</text:p>
            <text:p text:style-name="common-al">Aanvrager: Hyde Park Hoofddorp B.V.</text:p>
            <text:p text:style-name="common-al">Zaaknummer: 13847973</text:p>
            <text:p text:style-name="common-al">DSO nummer: 2025052801216</text:p>
            <text:p text:style-name="common-al">Uitkomst besluit: verleend</text:p>
            <text:p text:style-name="common-al">Datum besluit: 05-02-2026</text:p>
            <text:p text:style-name="common-al">Bezwaar in te dienen tot en met: 19-03-2026</text:p>
            <text:p text:style-name="common-al">Namens: Gemeente Haarlemmermeer</text:p>
            <text:p text:style-name="common-al">Wilt u de gepubliceerde documenten behorende bij deze bekendmaking inzien, klik dan <text:a xlink:href="https://edataloket.odnzkg.nl/?q=%7B%22search%22%3A%2213847973%22%7D"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gemeente Haarlemmermeer, Team Juridische Zaken, Postbus 250, 2130 AG Hoofddorp. U kunt ook digitaal uw bezwaarschrift indienen via <text:a xlink:href="https://www.haarlemmermeergemeente.nl/bezwaar-en-beroep" xlink:type="simple">www.haarlemmermeergemeente.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60001</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001</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001</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847973</meta:user-defined>
    <meta:user-defined meta:name="DCTERMS.abstract">het realiseren van een staalconstructie met glas op het dak van een in aanbouw zijnd projec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gunning verleend - Dudokstraat 299, Hoofddorp - Realiseren van een staalconstructie met glas op het dak van appartementengebouw Hyde Park blok 3.4</meta:user-defined>
    <meta:user-defined meta:name="DCTERMS.W3CDTF/DCTERMS.available">2026-02-10</meta:user-defined>
    <meta:user-defined meta:name="DCTERMS.W3CDTF/OVERHEIDop.jaargang">2026</meta:user-defined>
    <meta:user-defined meta:name="OVERHEIDop.publicationIssue">60001</meta:user-defined>
    <meta:user-defined meta:name="OVERHEIDop.GmbID/DC.identifier">gmb-2026-60001</meta:user-defined>
    <meta:user-defined meta:name="OVERHEIDop.versieInformatie"/>
  </office:meta>
</office:document-meta>
</file>