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eaccepteerd Melding Omgevingswet, Milieu - Korte Moermondsweg 5, 4325LA Renesse - het opslaan van propaan of propeen in opslagtank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opslaan van propaan of propeen in opslagtanks</text:p>
            <text:p text:style-name="common-al">Zaaknummer: 1629069</text:p>
            <text:p text:style-name="common-al">Datum beschikking verzonden: 6 februari 2026  </text:p>
            <text:p text:style-name="common-al"/>
            <text:p text:style-name="last-al">Tegen deze besliss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60000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000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000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Cultuur en recreatie | Organisatie en beleid</meta:user-defined>
    <meta:user-defined meta:name="OVERHEID.TaxonomieBeleidsagendaDecentraal/OVERHEID.category">Natuur en milieu | Organisatie en beleid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Rubriek/DC.type">andere beschikking</meta:user-defined>
    <meta:user-defined meta:name="OVERHEIDop.referentienummer">1681880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Melding geaccepteerd Melding Omgevingswet, Milieu - Korte Moermondsweg 5, 4325LA Renesse - het opslaan van propaan of propeen in opslagtanks</meta:user-defined>
    <meta:user-defined meta:name="DCTERMS.W3CDTF/DCTERMS.available">2026-02-10</meta:user-defined>
    <meta:user-defined meta:name="DCTERMS.W3CDTF/OVERHEIDop.jaargang">2026</meta:user-defined>
    <meta:user-defined meta:name="OVERHEIDop.publicationIssue">60000</meta:user-defined>
    <meta:user-defined meta:name="OVERHEIDop.GmbID/DC.identifier">gmb-2026-60000</meta:user-defined>
    <meta:user-defined meta:name="OVERHEIDop.versieInformatie"/>
  </office:meta>
</office:document-meta>
</file>