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ineweg 16 104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(kap) op de locatie Seineweg 16 (1043BH) (Tuinpark de  Bretten)</text:p>
            <text:p text:style-name="common-al">Besluit: verleend</text:p>
            <text:p text:style-name="common-al">Besluit verzonden op: 06-02-2026</text:p>
            <text:p text:style-name="common-al">Zaakadres: Seineweg 16 1043BH Amsterdam</text:p>
            <text:p text:style-name="common-al">Zaaknummer: Z2025-045576</text:p>
            <text:p text:style-name="common-al">DSO-nummer: 2025102301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55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9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76</meta:user-defined>
    <meta:user-defined meta:name="DCTERMS.abstract">vellen van een houtopstand (kap) op de locatie Seineweg 16 (1043BH) (Tuinpark de  Brett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eineweg 16 1043BH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96</meta:user-defined>
    <meta:user-defined meta:name="OVERHEIDop.GmbID/DC.identifier">gmb-2026-59996</meta:user-defined>
    <meta:user-defined meta:name="OVERHEIDop.versieInformatie"/>
  </office:meta>
</office:document-meta>
</file>