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chter de woning, Maliebaan 32, 3581CR Utrecht, GU-Z2026-004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28</text:p>
            <text:p text:style-name="common-al">Toelichting: het bouwen van een aanbouw achter de woning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928</meta:user-defined>
    <meta:user-defined meta:name="DCTERMS.abstract">Toelichting: het bouwen van een aan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aanbouw achter de woning, Maliebaan 32, 3581CR Utrecht, GU-Z2026-0044928</meta:user-defined>
    <meta:user-defined meta:name="OVERHEIDop.datumEindeReactietermijn">2026-04-02</meta:user-defined>
    <meta:user-defined meta:name="OVERHEIDop.terinzageleggingBG">https://jeleefomgeving.nl/inzien/002220647/4b5e49bd-9cd2-4ec4-8d27-beebf482fde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94</meta:user-defined>
    <meta:user-defined meta:name="OVERHEIDop.GmbID/DC.identifier">gmb-2026-59994</meta:user-defined>
    <meta:user-defined meta:name="OVERHEIDop.versieInformatie"/>
  </office:meta>
</office:document-meta>
</file>