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ussen Akkerwindeweg en Oosterparkweg Noord in Heerhugowaard, tussen Dotterbloem erf en Korenbloemstraat in Heerhugowaard, tussen Hermelijnstraat en Jan Glijnisweg in He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6 een besluit genomen op de aanvraag omgevingsvergunning voor het aanleggen van 3 bruggen voor fietsers en voetgangers met zaaknummer 1222606 op de locatie tussen Akkerwindeweg en Oosterparkweg Noord in Heerhugowaard, tussen Dotterbloem erf en Korenbloemstraat in Heerhugowaard, tussen Hermelijnstraat en Jan Glijnisweg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999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9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9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260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 verleend tussen Akkerwindeweg en Oosterparkweg Noord in Heerhugowaard, tussen Dotterbloem erf en Korenbloemstraat in Heerhugowaard, tussen Hermelijnstraat en Jan Glijnisweg in Heer</meta:user-defined>
    <meta:user-defined meta:name="DCTERMS.W3CDTF/DCTERMS.available">2026-02-10</meta:user-defined>
    <meta:user-defined meta:name="DCTERMS.W3CDTF/OVERHEIDop.jaargang">2026</meta:user-defined>
    <meta:user-defined meta:name="OVERHEIDop.publicationIssue">59992</meta:user-defined>
    <meta:user-defined meta:name="OVERHEIDop.GmbID/DC.identifier">gmb-2026-59992</meta:user-defined>
    <meta:user-defined meta:name="OVERHEIDop.versieInformatie"/>
  </office:meta>
</office:document-meta>
</file>