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85C 3039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op dezelfde dag verzonden, dossiernummer Z2025-011074) een omgevingsvergunning heeft verleend voor de activiteit Bouwactiviteit (omgevingsplan) (artikel 5.1 lid 1 onder a Omgevingswet).</text:p>
            <text:p text:style-name="common-al">De aanvraag betreft het realiseren van een ventilatierooster in de voorgevel op locatie Statensingel 85C 3039L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9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74</meta:user-defined>
    <meta:user-defined meta:name="DCTERMS.abstract">het realiseren van een ventilatierooster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ensingel 85C 3039LE Rotterdam</meta:user-defined>
    <meta:user-defined meta:name="DCTERMS.W3CDTF/DCTERMS.available">2026-02-10</meta:user-defined>
    <meta:user-defined meta:name="DCTERMS.W3CDTF/OVERHEIDop.jaargang">2026</meta:user-defined>
    <meta:user-defined meta:name="OVERHEIDop.publicationIssue">59991</meta:user-defined>
    <meta:user-defined meta:name="OVERHEIDop.GmbID/DC.identifier">gmb-2026-59991</meta:user-defined>
    <meta:user-defined meta:name="OVERHEIDop.versieInformatie"/>
  </office:meta>
</office:document-meta>
</file>