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Tondenpad 31 110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uifel boven de voordeur</text:p>
            <text:p text:style-name="common-al">Besluit: vergunningsvrij</text:p>
            <text:p text:style-name="common-al">Besluit verzonden op: 02-01-2026</text:p>
            <text:p text:style-name="common-al">Zaakadres: Tondenpad 31 1107PM Amsterdam</text:p>
            <text:p text:style-name="common-al">Zaaknummer: Z2025-047861</text:p>
            <text:p text:style-name="common-al">DSO-nummer: 2025110800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786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61</meta:user-defined>
    <meta:user-defined meta:name="DCTERMS.abstract">plaatsen van een luifel bove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gunningsvrij Tondenpad 31 1107PM Amsterdam</meta:user-defined>
    <meta:user-defined meta:name="DCTERMS.W3CDTF/DCTERMS.available">2026-01-07</meta:user-defined>
    <meta:user-defined meta:name="DCTERMS.W3CDTF/OVERHEIDop.jaargang">2026</meta:user-defined>
    <meta:user-defined meta:name="OVERHEIDop.externeBijlage">Z2025-047861 bouwactiviteit vergunningvrij|exb-2026-451</meta:user-defined>
    <meta:user-defined meta:name="OVERHEIDop.externeBijlage">Z2025-047861 aanvraagformulier |exb-2026-452</meta:user-defined>
    <meta:user-defined meta:name="OVERHEIDop.publicationIssue">5999</meta:user-defined>
    <meta:user-defined meta:name="OVERHEIDop.GmbID/DC.identifier">gmb-2026-5999</meta:user-defined>
    <meta:user-defined meta:name="OVERHEIDop.versieInformatie"/>
  </office:meta>
</office:document-meta>
</file>