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staureren/verbouwen erfgoed Faam- &amp; Fuséehal, het bouwen van 581 woningen, het vellen van 13 bomen en het veranderen van in- en uitritten aan Liniestraat 19 4816B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staureren/verbouwen erfgoed Faam- &amp; Fuséehal, het bouwen van 581 woningen, het vellen van 13 bomen en het veranderen van in- en uitritten aan Liniestraat 19 4816BG Breda is nog niet volledig</text:span>
          </text:p>
            <text:p text:style-name="common-al">De gemeente Breda heeft een aanvraag voor een omgevingsvergunning ontvangen. De omgevingsvergunning is aangevraagd voor de volgende activiteiten: </text:p>
            <text:p text:style-name="common-al"> - Omgevingsplanactiviteit bouwwerken</text:p>
            <text:p text:style-name="common-al"> - Omgevingsplanactiviteit uitrit</text:p>
            <text:p text:style-name="common-al"> - Omgevingsplanactiviteit kap </text:p>
            <text:p text:style-name="common-al"> - Technische bouwactiviteit  </text:p>
            <text:p text:style-name="common-al">De gemeente Breda heeft op 06-02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62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98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8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8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627</meta:user-defined>
    <meta:user-defined meta:name="DCTERMS.abstract">het restaureren/verbouwen erfgoed Faam- &amp; Fuséehal, het bouwen van 581 woningen, het vellen van 13 bomen en het veranderen van in- en uitritten</meta:user-defined>
    <dc:language>nl</dc:language>
    <meta:user-defined meta:name="OVERHEIDop.locatietype/OVERHEIDop.gebiedsmarkering">Vlak</meta:user-defined>
    <meta:user-defined meta:name="DC.title">Verzoek aanvullende gegevens voor het restaureren/verbouwen erfgoed Faam- &amp; Fuséehal, het bouwen van 581 woningen, het vellen van 13 bomen en het veranderen van in- en uitritten aan Liniestraat 19 4816BG Breda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983</meta:user-defined>
    <meta:user-defined meta:name="OVERHEIDop.GmbID/DC.identifier">gmb-2026-59983</meta:user-defined>
    <meta:user-defined meta:name="OVERHEIDop.versieInformatie"/>
  </office:meta>
</office:document-meta>
</file>