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gemeenteraad van Heusden in zijn openbare vergadering van 6 november 2025;</text:p>
            <text:p text:style-name="al">gezien het voorstel van burgemeester en wethouders van 16 september 2025;</text:p>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verordening op de heffing en de invordering van hondenbelasting 2026.</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text:p>
            <text:p text:style-name="al">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1. De belasting wordt geheven naar het aantal honden dat wordt gehouden, met dien verstande dat meer dan één hond in één aanslag kan worden begrepen.</text:p>
            <text:p text:style-name="al">2. De belasting bedraagt per belastingjaar:</text:p>
            <text:p text:style-name="al">a. voor een eerste hond € 59,40</text:p>
            <text:p text:style-name="al">b. voor een tweede hond €87,12</text:p>
            <text:p text:style-name="al">c. voor een derde en volgende hond, per hond €104,76</text:p>
            <text:p text:style-name="al">In afwijking in zoverre van de voorgaande leden bedraagt de belasting voor honden:</text:p>
            <text:p text:style-name="al">a. gehouden in kennels</text:p>
            <text:p text:style-name="al">Onder kennel wordt verstaan een inrichting als bedoeld in artikel 3.7, eerste lid, van</text:p>
            <text:p text:style-name="al">het Besluit houders van dieren, bestemd en gebruikt voor het fokken van honden</text:p>
            <text:p text:style-name="al">voor de verkoop of aflevering van nakomelingen en</text:p>
            <text:p text:style-name="al">b. welke aanwezig zijn in een door burgemeester en wethouders als</text:p>
            <text:p text:style-name="al">zodanig erkend dierenpension:</text:p>
            <text:p text:style-name="al">per jaar € 296,64</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Aangifte</text:p>
            <text:p text:style-name="al">1. Het model voor het uitnodigen tot het doen van aangifte wordt bij afzonderlijk besluit</text:p>
            <text:p text:style-name="al">vastgesteld.</text:p>
            <text:p text:style-name="al">2. 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p text:style-name="al">3. 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text:p>
            <text:p text:style-name="al">de loop van het belastingjaar toeneemt, is de belasting respectievelijk de hogere belasting</text:p>
            <text:p text:style-name="al">ter zake van het toegenomen aantal honden, verschuldigd, voor zoveel twaalfde</text:p>
            <text:p text:style-name="al">gedeelten van de voor dat jaar verschuldigde belasting als er in dat jaar, na de aanvang</text:p>
            <text:p text:style-name="al">van de belastingplicht, respectievelijk de toename van het aantal honden, nog volle</text:p>
            <text:p text:style-name="al">kalendermaanden overblijven.</text:p>
            <text:p text:style-name="al">3. Indien de belastingplicht in de loop van het belastingjaar eindigt, dan wel het aantal</text:p>
            <text:p text:style-name="al">honden in de loop van het belastingjaar vermindert, bestaat aanspraak op ontheffing voor</text:p>
            <text:p text:style-name="al">zoveel twaalfde gedeelten van de voor dat jaar, verschuldigde belasting als er in dat jaar,</text:p>
            <text:p text:style-name="al">na het einde van de belastingplicht respectievelijk de vermindering van het aantal honden,</text:p>
            <text:p text:style-name="al">nog volle kalendermaanden overblijven.</text:p>
            <text:p text:style-name="al"/>
          </text:section>
          <text:section text:name="artikel_id1-3-2-2-9" text:style-name="artikel">
            <text:p text:style-name="artikel_kop_titel"><text:span text:style-name="artikel_kop_label">Artikel</text:span> <text:span text:style-name="artikel_kop_nr">8</text:span> Vrijstellingen</text:p>
            <text:p text:style-name="al">1. In dit artikel wordt verstaan onder hondenasiel: aan één locatie gebonden ruimte of</text:p>
            <text:p text:style-name="al">ruimtes bestemd of gebruikt voor het in bewaring houden van honden die zwervend zijn</text:p>
            <text:p text:style-name="al">aangetroffen, dan wel waarvan door de eigenaar permanent afstand is gedaan, welke</text:p>
            <text:p text:style-name="al">locatie als inrichting is aangemeld overeenkomstig artikel 3.7, eerste lid, van het Besluit</text:p>
            <text:p text:style-name="al">houders van dieren;</text:p>
            <text:p text:style-name="al">2. De belasting wordt niet geheven voor honden:</text:p>
            <text:p text:style-name="al">a. die in opleiding zijn of die zijn opgeleid tot en dienen als blindengeleidehond en in</text:p>
            <text:p text:style-name="al">hoofdzaak als zodanig door een blind persoon worden gehouden;</text:p>
            <text:p text:style-name="al">b. die in opleiding zijn of die zijn opgeleid tot en dienen als assistentiehond en in</text:p>
            <text:p text:style-name="al">hoofdzaak als zodanig door een gehandicapt persoon worden gehouden;</text:p>
            <text:p text:style-name="al">c. die verblijven in een hondenasiel;</text:p>
            <text:p text:style-name="al">d. die uitsluitend ten verkoop of aflevering in voorraad worden gehouden in een</text:p>
            <text:p text:style-name="al">inrichting als bedoeld in artikel 3.7, eerste lid, van het Besluit houders van dieren;</text:p>
            <text:p text:style-name="al">e. die jonger zijn dan drie maanden, voor zover zij tezamen met de moederhond worden</text:p>
            <text:p text:style-name="al">gehouden;</text:p>
            <text:p text:style-name="al">f. die gehouden worden door ambtenaren van de politie ter verrichting van</text:p>
            <text:p text:style-name="al">opsporingsdiensten;</text:p>
            <text:p text:style-name="al">g. die niet langer dan 90 dagen in het belastingjaar in de gemeente verblijven en</text:p>
            <text:p text:style-name="al">waarvan de houder geen ingezetene van de gemeente is.</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a. In afwijking van artikel 9, eerste lid, van de Invorderingswet 1990 moet de aanslag worden</text:p>
            <text:p text:style-name="al">betaald in twee gelijke termijnen waarvan de eerste vervalt op de laatste dag van de eerste</text:p>
            <text:p text:style-name="al">maand volgend op de maand die in de dagtekening van het aanslagbiljet is vermeld en de</text:p>
            <text:p text:style-name="al">tweede twee maanden later.</text:p>
            <text:p text:style-name="al">b. Met betrekking tot een ingevolge artikel 2, tweede lid, onderdeel c, van de Invorderingswet</text:p>
            <text:p text:style-name="al">1990 met een belastingaanslag gelijkgestelde beschikking inzake een bestuurlijke boete is</text:p>
            <text:p text:style-name="al">het eerste lid van overeenkomstige toepassing, voorzover deze gelijktijdig wordt opgelegd</text:p>
            <text:p text:style-name="al">met de vaststelling van de aanslag;</text:p>
            <text:p text:style-name="al">c. In afwijking van het eerste en tweede lid moeten, indien een machtiging voor automatische</text:p>
            <text:p text:style-name="al">incasso is afgegeven en zolang de verschuldigde bedragen via automatische incasso</text:p>
            <text:p text:style-name="al">kunnen worden afgeschreven, de aanslag(en) en de bestuurlijke boete(s) worden betaald in</text:p>
            <text:p text:style-name="al">acht gelijke maandelijkse termijnen waarvan de eerste vervalt op de laatste dag van de</text:p>
            <text:p text:style-name="al">maand volgend op die van de dagtekening van het aanslagbiljet en de volgende termijnen</text:p>
            <text:p text:style-name="al">telkens een maand later;</text:p>
            <text:p text:style-name="al">d. In afwijking van het derde lid is betaling via automatische incasso alleen mogelijk voor</text:p>
            <text:p text:style-name="al">zover het totaalbedrag van de op één aanslagbiljet verenigde belastingaanslagen en</text:p>
            <text:p text:style-name="al">bestuurlijke boetes minder is dan € 3.500,00;</text:p>
            <text:p text:style-name="al">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hondenbelasting 2025’ van 7 november 2024 wordt ingetrokken met ingang</text:p>
            <text:p text:style-name="al">van de in het derde lid genoemde datum van ingang van de heffing, met dien verstande dat zij</text:p>
            <text:p text:style-name="al">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6.</text:p>
            <text:p text:style-name="al">4. Deze verordening kan worden aangehaald als ‘Verordening hondenbelasting 2026’.</text:p>
            <text:p text:style-name="al"/>
            <text:p text:style-name="al"/>
            <text:p text:style-name="al">Aldus besloten in zijn openbare vergadering van 6 november 2025.</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9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6-01-01</meta:user-defined>
    <meta:user-defined meta:name="DCTERMS.abstract">Verordening op de heffing en de invordering van hondenbelasting 2026</meta:user-defined>
    <meta:user-defined meta:name="DCTERMS.alternative">Verordening op de heffing en de invordering van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6-01-07</meta:user-defined>
    <meta:user-defined meta:name="DCTERMS.W3CDTF/OVERHEIDop.jaargang">2026</meta:user-defined>
    <meta:user-defined meta:name="OVERHEIDop.publicationIssue">5998</meta:user-defined>
    <meta:user-defined meta:name="OVERHEIDop.betreftRegeling">CVDR755105_1</meta:user-defined>
    <meta:user-defined meta:name="xs:date/OVERHEIDop.startdatum">2026-01-01</meta:user-defined>
    <meta:user-defined meta:name="OVERHEIDop.GmbID/DC.identifier">gmb-2026-5998</meta:user-defined>
    <meta:user-defined meta:name="OVERHEIDop.versieInformatie"/>
  </office:meta>
</office:document-meta>
</file>