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aanleggen van langsdammen nabij Rozenburg ten behoeve van de waterkwaliteit project Kaderrichtlijn Water (KRW), nabij Noordzeeweg 15 3181ML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6 januari 2026 een aanvraag voor een omgevingsvergunning heeft ontvangen (art. 5.1. Omgevingswet).</text:p>
            <text:p text:style-name="common-al">De aanvraag betreft het aanleggen van langsdammen nabij Rozenburg ten behoeve van de waterkwaliteit project Kaderrichtlijn Water (KRW), nabij Noordzeeweg 15 3181ML Rozenburg (kenmerk Z2026-000989).</text:p>
            <text:p text:style-name="last-al">Informatie aangevraagde vergunningen: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97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7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7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6-000989</meta:user-defined>
    <meta:user-defined meta:name="DCTERMS.abstract">het aanleggen van langsdammen nabij Rozenburg ten behoeve van de waterkwaliteit project Kaderrichtlijn Water (KR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aanleggen van langsdammen nabij Rozenburg ten behoeve van de waterkwaliteit project Kaderrichtlijn Water (KRW), nabij Noordzeeweg 15 3181ML Rozenbu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78</meta:user-defined>
    <meta:user-defined meta:name="OVERHEIDop.GmbID/DC.identifier">gmb-2026-59978</meta:user-defined>
    <meta:user-defined meta:name="OVERHEIDop.versieInformatie"/>
  </office:meta>
</office:document-meta>
</file>