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oorgenomen levering grond Goudsbloemstraat 59 te Amersfoo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onjuiste adres was opgenomen. De oorspronkelijke publicatie is op 2 februari 2026 bekendgemaakt<text:span text:style-name="nadrukvet">, </text:span>beschikbaar via <text:a xlink:href="https://zoek.officielebekendmakingen.nl/gmb-2026-35476.html" xlink:type="simple"><text:span text:style-name="nadrukondlijn">Gemeenteblad 2026, 35476</text:span></text:a>.]</text:p>
            <text:p text:style-name="common-al">Het college van burgemeester en wethouders van de gemeente Amersfoort is voornemens, met inachtneming van een termijn van 20 kalenderdagen, ingaande de dag na deze publicatie, een perceel grond kadastraal bekend gemeente Amersfoort sectie D, nr. 8746, groot ongeveer 21 m2 (hierna; ‘het perceel’) te leveren aan de eigenaar van Goudsbloemstraat 59.</text:p>
            <text:p text:style-name="common-al">Het perceel is gelegen aan de achterzijde van en grenst aan de ene zijde direct aan het perceel Goudsbloemstraat 59. </text:p>
            <text:p text:style-name="last-al">Gelet op vorenstaande overweging zijn wij van oordeel dat de verkoop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0 februari 2026</text:span>
            <text:span text:style-name="datum"/>
          </text:p>
          </text:section>
          <text:section text:name="ondertekening_id1-3-2-2-2">
            <text:p><text:span text:style-name="functie">Burgemeester en wethouders van Amers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97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7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7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Bekendmaking voorgenomen levering grond Goudsbloemstraat 59 te Amersfoort</meta:user-defined>
    <meta:user-defined meta:name="DCTERMS.W3CDTF/DCTERMS.available">2026-02-10</meta:user-defined>
    <meta:user-defined meta:name="DCTERMS.W3CDTF/OVERHEIDop.jaargang">2026</meta:user-defined>
    <meta:user-defined meta:name="OVERHEIDop.publicationIssue">59974</meta:user-defined>
    <meta:user-defined meta:name="OVERHEIDop.GmbID/DC.identifier">gmb-2026-59974</meta:user-defined>
    <meta:user-defined meta:name="OVERHEIDop.versieInformatie"/>
  </office:meta>
</office:document-meta>
</file>