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straat 1 en Hinthamerstraat 135, Omgevingsvergunning, het splitsen van het pand in 3 appartementen en een winkel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het pand in 3 appartementen en een winkelgedeelte</text:p>
            <text:p text:style-name="common-al"/>
            <text:p text:style-name="common-al">
            <text:span text:style-name="nadrukvet">Adres of locatie</text:span>: Clarastraat 1, 5211 LB 's-Hertogenbosch, Hinthamerstraat 135, 5211 MJ 's-Hertogenbosch, Verzoeklocatie 2026020601470</text:p>
            <text:p text:style-name="common-al">
            <text:span text:style-name="nadrukvet">Omschrijving</text:span>: het splitsen van het pand in 3 appartementen en een winkelgedeelte</text:p>
            <text:p text:style-name="common-al">
            <text:span text:style-name="nadrukvet">Kenmerknummer</text:span>: 07961898240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97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824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Clarastraat 1 en Hinthamerstraat 135, Omgevingsvergunning, het splitsen van het pand in 3 appartementen en een winkelgedeelte</meta:user-defined>
    <meta:user-defined meta:name="DCTERMS.W3CDTF/DCTERMS.available">2026-02-13</meta:user-defined>
    <meta:user-defined meta:name="DCTERMS.W3CDTF/OVERHEIDop.jaargang">2026</meta:user-defined>
    <meta:user-defined meta:name="OVERHEIDop.publicationIssue">59973</meta:user-defined>
    <meta:user-defined meta:name="OVERHEIDop.GmbID/DC.identifier">gmb-2026-59973</meta:user-defined>
    <meta:user-defined meta:name="OVERHEIDop.versieInformatie"/>
  </office:meta>
</office:document-meta>
</file>