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- Pretorialaan 7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etorialaan 70 B</text:p>
            <text:p text:style-name="common-al">Geldig vanaf:06-02-2026</text:p>
            <text:p text:style-name="common-al">Geldig tot en met:06-02-2031</text:p>
            <text:p text:style-name="common-al">Kenmerk: 871085-2025</text:p>
            <text:p text:style-name="common-al">Datum verzending besluit: 06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9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1085-2025</meta:user-defined>
    <meta:user-defined meta:name="DCTERMS.abstract">Aanwezigheidsvergunning - Pretorialaan 70B</meta:user-defined>
    <dc:language>nl</dc:language>
    <meta:user-defined meta:name="OVERHEIDop.locatietype/OVERHEIDop.gebiedsmarkering">Adres</meta:user-defined>
    <meta:user-defined meta:name="DC.title">Aanwezigheidsvergunning- Pretorialaan 70B</meta:user-defined>
    <meta:user-defined meta:name="OVERHEIDop.datumEindeReactietermijn">2026-03-20</meta:user-defined>
    <meta:user-defined meta:name="OVERHEIDop.terinzageleggingBG">https://rotterdam.lokalebekendmakingen.nl/case/1:9822:207479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71</meta:user-defined>
    <meta:user-defined meta:name="OVERHEIDop.GmbID/DC.identifier">gmb-2026-59971</meta:user-defined>
    <meta:user-defined meta:name="OVERHEIDop.versieInformatie"/>
  </office:meta>
</office:document-meta>
</file>