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Revelsant 18 t/m 78, 8303ZD Emmeloord: het renoveren en uitbreiden van appartementencomplex Emelw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5 is een aanvraag om Omgevingsvergunning binnen gekomen voor deze locatie. De aanvraag is geregistreerd onder zaaknummer Z2025-00003695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997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9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9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695</meta:user-defined>
    <meta:user-defined meta:name="DCTERMS.abstract">Revelsant 18 t/m 78, 8303ZD Emmeloord: het renoveren en uitbreiden van appartementencomplex Emelwar</meta:user-defined>
    <dc:language>nl</dc:language>
    <meta:user-defined meta:name="OVERHEIDop.locatietype/OVERHEIDop.gebiedsmarkering">Vlak</meta:user-defined>
    <meta:user-defined meta:name="DC.title">Aanvraag vergunning Revelsant 18 t/m 78, 8303ZD Emmeloord: het renoveren en uitbreiden van appartementencomplex Emelwar</meta:user-defined>
    <meta:user-defined meta:name="DCTERMS.W3CDTF/DCTERMS.available">2026-01-07</meta:user-defined>
    <meta:user-defined meta:name="DCTERMS.W3CDTF/OVERHEIDop.jaargang">2026</meta:user-defined>
    <meta:user-defined meta:name="OVERHEIDop.publicationIssue">5997</meta:user-defined>
    <meta:user-defined meta:name="OVERHEIDop.GmbID/DC.identifier">gmb-2026-5997</meta:user-defined>
    <meta:user-defined meta:name="OVERHEIDop.versieInformatie"/>
  </office:meta>
</office:document-meta>
</file>