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bovengrondse opslagtanks op de locatie Vrouwehuisjesweg 1 te Mijnsheerenland zaaknummer 90035708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diesel en vloeistoffen die niet brandbaar zijn in bovengrondse opslagtanks op de locatie Vrouwehuisjesweg1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9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diesel en vloeistoffen die niet brandbaar zijn in bovengrondse opslagtanks op de locatie Vrouwehuisjesweg 1 te Mijnsheerenland zaaknummer 9003570828</meta:user-defined>
    <meta:user-defined meta:name="DCTERMS.W3CDTF/DCTERMS.available">2026-02-10</meta:user-defined>
    <meta:user-defined meta:name="DCTERMS.W3CDTF/OVERHEIDop.jaargang">2026</meta:user-defined>
    <meta:user-defined meta:name="OVERHEIDop.publicationIssue">59963</meta:user-defined>
    <meta:user-defined meta:name="OVERHEIDop.GmbID/DC.identifier">gmb-2026-59963</meta:user-defined>
    <meta:user-defined meta:name="OVERHEIDop.versieInformatie"/>
  </office:meta>
</office:document-meta>
</file>