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ofstede 9, Hoogblokland, zaaknummer OMG-2026-0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217-28-00001</text:p>
            <text:p text:style-name="common-al">Voor het: plaatsen van louvreluiken</text:p>
            <text:p text:style-name="common-al"/>
            <text:p text:style-name="common-al">
            <text:span text:style-name="nadrukvet">Locatie: Hofstede 9, Hoogblokland</text:span>
          </text:p>
            <text:p text:style-name="common-al">Datum ontvangst: 3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995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17</meta:user-defined>
    <meta:user-defined meta:name="DCTERMS.abstract">Gemeente - aanvr. beschikking behandelen - plaatsen van louvreluiken - Hofstede 9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Hofstede 9, Hoogblokland, zaaknummer OMG-2026-0217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59</meta:user-defined>
    <meta:user-defined meta:name="OVERHEIDop.GmbID/DC.identifier">gmb-2026-59959</meta:user-defined>
    <meta:user-defined meta:name="OVERHEIDop.versieInformatie"/>
  </office:meta>
</office:document-meta>
</file>